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rsid="0009db50" officeooo:paragraph-rsid="0009db50"/>
    </style:style>
    <style:style style:name="P2" style:family="paragraph" style:parent-style-name="Standard">
      <style:paragraph-properties fo:text-align="justify" style:justify-single-word="false"/>
      <style:text-properties officeooo:rsid="0009db50" officeooo:paragraph-rsid="0009db50"/>
    </style:style>
    <style:style style:name="P3" style:family="paragraph" style:parent-style-name="Standard">
      <style:paragraph-properties fo:text-align="justify" style:justify-single-word="false"/>
      <style:text-properties officeooo:rsid="0009db50" officeooo:paragraph-rsid="000c941a"/>
    </style:style>
    <style:style style:name="P4" style:family="paragraph" style:parent-style-name="Standard">
      <style:paragraph-properties fo:text-align="center" style:justify-single-word="false"/>
      <style:text-properties fo:font-style="italic" officeooo:rsid="0009db50" officeooo:paragraph-rsid="0009db50" style:font-style-asian="italic" style:font-style-complex="italic"/>
    </style:style>
    <style:style style:name="P5" style:family="paragraph" style:parent-style-name="Standard">
      <style:paragraph-properties fo:text-align="justify" style:justify-single-word="false"/>
      <style:text-properties fo:font-style="italic" officeooo:rsid="0009db50" officeooo:paragraph-rsid="0009db50" style:font-style-asian="italic" style:font-style-complex="italic"/>
    </style:style>
    <style:style style:name="P6" style:family="paragraph" style:parent-style-name="Standard">
      <style:paragraph-properties fo:text-align="center" style:justify-single-word="false"/>
      <style:text-properties fo:font-style="italic" officeooo:rsid="00201279" officeooo:paragraph-rsid="00201279" style:font-style-asian="italic" style:font-style-complex="italic"/>
    </style:style>
    <style:style style:name="P7" style:family="paragraph" style:parent-style-name="Standard">
      <style:paragraph-properties fo:text-align="center" style:justify-single-word="false"/>
      <style:text-properties fo:font-style="italic" officeooo:rsid="002b9df9" officeooo:paragraph-rsid="002b9df9" style:font-style-asian="italic" style:font-style-complex="italic"/>
    </style:style>
    <style:style style:name="P8" style:family="paragraph" style:parent-style-name="Standard">
      <style:paragraph-properties fo:text-align="center" style:justify-single-word="false"/>
      <style:text-properties fo:font-style="italic" officeooo:rsid="00336805" officeooo:paragraph-rsid="00336805" style:font-style-asian="italic" style:font-style-complex="italic"/>
    </style:style>
    <style:style style:name="P9" style:family="paragraph" style:parent-style-name="Standard">
      <style:paragraph-properties fo:text-align="center" style:justify-single-word="false"/>
      <style:text-properties fo:font-style="italic" officeooo:rsid="0044f052" officeooo:paragraph-rsid="0044f052" style:font-style-asian="italic" style:font-style-complex="italic"/>
    </style:style>
    <style:style style:name="P10" style:family="paragraph" style:parent-style-name="Standard">
      <style:paragraph-properties fo:text-align="justify" style:justify-single-word="false"/>
      <style:text-properties fo:font-style="italic" officeooo:rsid="004549ea" officeooo:paragraph-rsid="0057bec2" style:font-style-asian="italic" style:font-style-complex="italic"/>
    </style:style>
    <style:style style:name="P11" style:family="paragraph" style:parent-style-name="Standard">
      <style:paragraph-properties fo:text-align="start" style:justify-single-word="false"/>
      <style:text-properties fo:font-style="italic" officeooo:rsid="004549ea" officeooo:paragraph-rsid="004549ea" style:font-style-asian="italic" style:font-style-complex="italic"/>
    </style:style>
    <style:style style:name="P12" style:family="paragraph" style:parent-style-name="Standard">
      <style:paragraph-properties fo:text-align="center" style:justify-single-word="false"/>
      <style:text-properties fo:font-style="italic" officeooo:rsid="005e088c" officeooo:paragraph-rsid="005e088c" style:font-style-asian="italic" style:font-style-complex="italic"/>
    </style:style>
    <style:style style:name="P13" style:family="paragraph" style:parent-style-name="Standard">
      <style:paragraph-properties fo:text-align="center" style:justify-single-word="false"/>
      <style:text-properties fo:font-style="italic" officeooo:rsid="006a8754" officeooo:paragraph-rsid="006a8754" style:font-style-asian="italic" style:font-style-complex="italic"/>
    </style:style>
    <style:style style:name="P14" style:family="paragraph" style:parent-style-name="Standard">
      <style:paragraph-properties fo:text-align="start" style:justify-single-word="false"/>
      <style:text-properties fo:font-style="normal" officeooo:rsid="00201279" officeooo:paragraph-rsid="00201279" style:font-style-asian="normal" style:font-style-complex="normal"/>
    </style:style>
    <style:style style:name="P15" style:family="paragraph" style:parent-style-name="Standard">
      <style:paragraph-properties fo:text-align="justify" style:justify-single-word="false"/>
      <style:text-properties fo:font-style="normal" officeooo:rsid="001c0de8" officeooo:paragraph-rsid="001c0de8" style:font-style-asian="normal" style:font-style-complex="normal"/>
    </style:style>
    <style:style style:name="P16" style:family="paragraph" style:parent-style-name="Standard">
      <style:paragraph-properties fo:text-align="justify" style:justify-single-word="false"/>
      <style:text-properties fo:font-style="normal" officeooo:rsid="0046e25a" officeooo:paragraph-rsid="0046e25a" style:font-style-asian="normal" style:font-style-complex="normal"/>
    </style:style>
    <style:style style:name="P17" style:family="paragraph" style:parent-style-name="Standard">
      <style:paragraph-properties fo:text-align="justify" style:justify-single-word="false"/>
      <style:text-properties fo:font-style="normal" officeooo:rsid="004f1990" officeooo:paragraph-rsid="004f1990" style:font-style-asian="normal" style:font-style-complex="normal"/>
    </style:style>
    <style:style style:name="P18" style:family="paragraph" style:parent-style-name="Standard">
      <style:paragraph-properties fo:text-align="justify" style:justify-single-word="false"/>
      <style:text-properties fo:font-style="normal" officeooo:rsid="004f1990" officeooo:paragraph-rsid="004f2427" style:font-style-asian="normal" style:font-style-complex="normal"/>
    </style:style>
    <style:style style:name="P19" style:family="paragraph" style:parent-style-name="Standard">
      <style:paragraph-properties fo:text-align="justify" style:justify-single-word="false"/>
      <style:text-properties fo:font-style="normal" officeooo:rsid="00507df3" officeooo:paragraph-rsid="0051a582" style:font-style-asian="normal" style:font-style-complex="normal"/>
    </style:style>
    <style:style style:name="P20" style:family="paragraph" style:parent-style-name="Standard">
      <style:paragraph-properties fo:text-align="justify" style:justify-single-word="false"/>
      <style:text-properties fo:font-style="normal" officeooo:rsid="00516732" officeooo:paragraph-rsid="00533616" style:font-style-asian="normal" style:font-style-complex="normal"/>
    </style:style>
    <style:style style:name="P21" style:family="paragraph" style:parent-style-name="Standard">
      <style:paragraph-properties fo:text-align="justify" style:justify-single-word="false"/>
      <style:text-properties fo:font-style="normal" officeooo:rsid="00516732" officeooo:paragraph-rsid="0054e8a4" style:font-style-asian="normal" style:font-style-complex="normal"/>
    </style:style>
    <style:style style:name="P22" style:family="paragraph" style:parent-style-name="Standard">
      <style:paragraph-properties fo:text-align="justify" style:justify-single-word="false"/>
      <style:text-properties fo:font-style="normal" officeooo:rsid="0054e8a4" officeooo:paragraph-rsid="0054e8a4" style:font-style-asian="normal" style:font-style-complex="normal"/>
    </style:style>
    <style:style style:name="P23" style:family="paragraph" style:parent-style-name="Standard">
      <style:paragraph-properties fo:text-align="justify" style:justify-single-word="false"/>
      <style:text-properties fo:font-style="normal" officeooo:rsid="004549ea" officeooo:paragraph-rsid="00639d1c" style:font-style-asian="normal" style:font-style-complex="normal"/>
    </style:style>
    <style:style style:name="P24" style:family="paragraph" style:parent-style-name="Standard">
      <style:paragraph-properties fo:text-align="justify" style:justify-single-word="false"/>
      <style:text-properties fo:font-style="normal" officeooo:rsid="0055e38f" officeooo:paragraph-rsid="0055e38f" style:font-style-asian="normal" style:font-style-complex="normal"/>
    </style:style>
    <style:style style:name="P25" style:family="paragraph" style:parent-style-name="Standard">
      <style:paragraph-properties fo:text-align="justify" style:justify-single-word="false"/>
      <style:text-properties fo:font-style="normal" officeooo:rsid="0055e38f" officeooo:paragraph-rsid="0056e659" style:font-style-asian="normal" style:font-style-complex="normal"/>
    </style:style>
    <style:style style:name="P26" style:family="paragraph" style:parent-style-name="Standard">
      <style:paragraph-properties fo:text-align="justify" style:justify-single-word="false"/>
      <style:text-properties fo:font-style="normal" officeooo:rsid="0055e38f" officeooo:paragraph-rsid="0057bec2" style:font-style-asian="normal" style:font-style-complex="normal"/>
    </style:style>
    <style:style style:name="P27" style:family="paragraph" style:parent-style-name="Standard">
      <style:paragraph-properties fo:text-align="justify" style:justify-single-word="false"/>
      <style:text-properties fo:font-style="normal" officeooo:rsid="005aee9e" officeooo:paragraph-rsid="005aee9e" style:font-style-asian="normal" style:font-style-complex="normal"/>
    </style:style>
    <style:style style:name="P28" style:family="paragraph" style:parent-style-name="Standard">
      <style:paragraph-properties fo:text-align="justify" style:justify-single-word="false"/>
      <style:text-properties fo:font-style="normal" officeooo:rsid="005c28a9" officeooo:paragraph-rsid="005e716f" style:font-style-asian="normal" style:font-style-complex="normal"/>
    </style:style>
    <style:style style:name="P29" style:family="paragraph" style:parent-style-name="Standard">
      <style:paragraph-properties fo:text-align="justify" style:justify-single-word="false"/>
      <style:text-properties fo:font-style="normal" officeooo:rsid="00616ceb" officeooo:paragraph-rsid="00616ceb" style:font-style-asian="normal" style:font-style-complex="normal"/>
    </style:style>
    <style:style style:name="P30" style:family="paragraph" style:parent-style-name="Standard">
      <style:paragraph-properties fo:text-align="justify" style:justify-single-word="false"/>
      <style:text-properties fo:font-style="normal" officeooo:rsid="00616ceb" officeooo:paragraph-rsid="00656a9d" style:font-style-asian="normal" style:font-style-complex="normal"/>
    </style:style>
    <style:style style:name="P31" style:family="paragraph" style:parent-style-name="Standard">
      <style:paragraph-properties fo:text-align="justify" style:justify-single-word="false"/>
      <style:text-properties fo:font-style="normal" officeooo:rsid="00639d1c" officeooo:paragraph-rsid="00639d1c" style:font-style-asian="normal" style:font-style-complex="normal"/>
    </style:style>
    <style:style style:name="P32" style:family="paragraph" style:parent-style-name="Standard">
      <style:paragraph-properties fo:text-align="justify" style:justify-single-word="false"/>
      <style:text-properties fo:font-style="normal" officeooo:rsid="00639d1c" officeooo:paragraph-rsid="00656a9d" style:font-style-asian="normal" style:font-style-complex="normal"/>
    </style:style>
    <style:style style:name="P33" style:family="paragraph" style:parent-style-name="Standard">
      <style:paragraph-properties fo:text-align="justify" style:justify-single-word="false"/>
      <style:text-properties fo:font-style="normal" officeooo:rsid="00672483" officeooo:paragraph-rsid="00672483" style:font-style-asian="normal" style:font-style-complex="normal"/>
    </style:style>
    <style:style style:name="P34" style:family="paragraph" style:parent-style-name="Standard">
      <style:paragraph-properties fo:text-align="justify" style:justify-single-word="false"/>
      <style:text-properties fo:font-style="normal" officeooo:rsid="00672483" officeooo:paragraph-rsid="00681334" style:font-style-asian="normal" style:font-style-complex="normal"/>
    </style:style>
    <style:style style:name="P35" style:family="paragraph" style:parent-style-name="Standard">
      <style:paragraph-properties fo:text-align="justify" style:justify-single-word="false"/>
      <style:text-properties fo:font-style="normal" officeooo:rsid="0068ccff" officeooo:paragraph-rsid="0068ccff" style:font-style-asian="normal" style:font-style-complex="normal"/>
    </style:style>
    <style:style style:name="P36" style:family="paragraph" style:parent-style-name="Standard">
      <style:paragraph-properties fo:text-align="justify" style:justify-single-word="false"/>
      <style:text-properties fo:font-style="normal" officeooo:rsid="006a8754" officeooo:paragraph-rsid="006a8754" style:font-style-asian="normal" style:font-style-complex="normal"/>
    </style:style>
    <style:style style:name="P37" style:family="paragraph" style:parent-style-name="Standard">
      <style:paragraph-properties fo:text-align="justify" style:justify-single-word="false"/>
      <style:text-properties fo:font-style="normal" officeooo:rsid="006a8754" officeooo:paragraph-rsid="006ae3ea" style:font-style-asian="normal" style:font-style-complex="normal"/>
    </style:style>
    <style:style style:name="P38" style:family="paragraph" style:parent-style-name="Standard">
      <style:paragraph-properties fo:text-align="justify" style:justify-single-word="false"/>
      <style:text-properties fo:font-style="normal" officeooo:rsid="006b8695" officeooo:paragraph-rsid="006b8695" style:font-style-asian="normal" style:font-style-complex="normal"/>
    </style:style>
    <style:style style:name="P39" style:family="paragraph" style:parent-style-name="Standard">
      <style:paragraph-properties fo:text-align="justify" style:justify-single-word="false"/>
      <style:text-properties fo:font-style="normal" officeooo:rsid="00533616" officeooo:paragraph-rsid="0054e8a4" style:font-style-asian="normal" style:font-style-complex="normal"/>
    </style:style>
    <style:style style:name="P40" style:family="paragraph" style:parent-style-name="Standard">
      <style:paragraph-properties fo:text-align="justify" style:justify-single-word="false"/>
      <style:text-properties fo:font-style="normal" officeooo:rsid="005c2a9e" officeooo:paragraph-rsid="005e716f" style:font-style-asian="normal" style:font-style-complex="normal"/>
    </style:style>
    <style:style style:name="P41" style:family="paragraph" style:parent-style-name="Standard">
      <style:paragraph-properties fo:text-align="justify" style:justify-single-word="false"/>
      <style:text-properties officeooo:rsid="00182faa" officeooo:paragraph-rsid="0019c00d"/>
    </style:style>
    <style:style style:name="P42" style:family="paragraph" style:parent-style-name="Standard">
      <style:paragraph-properties fo:text-align="justify" style:justify-single-word="false"/>
      <style:text-properties officeooo:rsid="00201279" officeooo:paragraph-rsid="002658d3"/>
    </style:style>
    <style:style style:name="P43" style:family="paragraph" style:parent-style-name="Standard">
      <style:paragraph-properties fo:text-align="justify" style:justify-single-word="false"/>
      <style:text-properties officeooo:rsid="002b9df9" officeooo:paragraph-rsid="002b9df9"/>
    </style:style>
    <style:style style:name="P44" style:family="paragraph" style:parent-style-name="Standard">
      <style:paragraph-properties fo:text-align="justify" style:justify-single-word="false"/>
      <style:text-properties officeooo:rsid="002d24b2" officeooo:paragraph-rsid="002d24b2"/>
    </style:style>
    <style:style style:name="P45" style:family="paragraph" style:parent-style-name="Standard">
      <style:paragraph-properties fo:text-align="justify" style:justify-single-word="false"/>
      <style:text-properties officeooo:rsid="00336805" officeooo:paragraph-rsid="00336805"/>
    </style:style>
    <style:style style:name="P46" style:family="paragraph" style:parent-style-name="Standard">
      <style:paragraph-properties fo:text-align="justify" style:justify-single-word="false"/>
      <style:text-properties officeooo:rsid="00336805" officeooo:paragraph-rsid="003458fd"/>
    </style:style>
    <style:style style:name="P47" style:family="paragraph" style:parent-style-name="Standard">
      <style:paragraph-properties fo:text-align="justify" style:justify-single-word="false"/>
      <style:text-properties officeooo:rsid="003458fd" officeooo:paragraph-rsid="003458fd"/>
    </style:style>
    <style:style style:name="P48" style:family="paragraph" style:parent-style-name="Standard">
      <style:paragraph-properties fo:text-align="justify" style:justify-single-word="false"/>
      <style:text-properties officeooo:rsid="00368aeb" officeooo:paragraph-rsid="00368aeb"/>
    </style:style>
    <style:style style:name="P49" style:family="paragraph" style:parent-style-name="Standard">
      <style:paragraph-properties fo:text-align="justify" style:justify-single-word="false"/>
      <style:text-properties officeooo:rsid="00368aeb" officeooo:paragraph-rsid="0037dc1f"/>
    </style:style>
    <style:style style:name="P50" style:family="paragraph" style:parent-style-name="Standard">
      <style:paragraph-properties fo:text-align="justify" style:justify-single-word="false"/>
      <style:text-properties officeooo:rsid="00328d84" officeooo:paragraph-rsid="00328d84"/>
    </style:style>
    <style:style style:name="P51" style:family="paragraph" style:parent-style-name="Standard">
      <style:paragraph-properties fo:text-align="justify" style:justify-single-word="false"/>
      <style:text-properties officeooo:rsid="003a0b6b" officeooo:paragraph-rsid="003a0b6b"/>
    </style:style>
    <style:style style:name="P52" style:family="paragraph" style:parent-style-name="Standard">
      <style:paragraph-properties fo:text-align="justify" style:justify-single-word="false"/>
      <style:text-properties officeooo:rsid="003b6c66" officeooo:paragraph-rsid="003b6c66"/>
    </style:style>
    <style:style style:name="P53" style:family="paragraph" style:parent-style-name="Standard">
      <style:paragraph-properties fo:text-align="justify" style:justify-single-word="false"/>
      <style:text-properties officeooo:rsid="003b8def" officeooo:paragraph-rsid="003b8def"/>
    </style:style>
    <style:style style:name="P54" style:family="paragraph" style:parent-style-name="Standard">
      <style:paragraph-properties fo:text-align="justify" style:justify-single-word="false"/>
      <style:text-properties officeooo:rsid="003b8def" officeooo:paragraph-rsid="00328d84"/>
    </style:style>
    <style:style style:name="P55" style:family="paragraph" style:parent-style-name="Standard">
      <style:paragraph-properties fo:text-align="justify" style:justify-single-word="false"/>
      <style:text-properties officeooo:rsid="003be2d6" officeooo:paragraph-rsid="003be2d6"/>
    </style:style>
    <style:style style:name="P56" style:family="paragraph" style:parent-style-name="Standard">
      <style:paragraph-properties fo:text-align="justify" style:justify-single-word="false"/>
      <style:text-properties officeooo:rsid="003c162d" officeooo:paragraph-rsid="003c162d"/>
    </style:style>
    <style:style style:name="P57" style:family="paragraph" style:parent-style-name="Standard">
      <style:paragraph-properties fo:text-align="justify" style:justify-single-word="false"/>
      <style:text-properties officeooo:rsid="000c941a" officeooo:paragraph-rsid="007abb41"/>
    </style:style>
    <style:style style:name="P58" style:family="paragraph" style:parent-style-name="Standard">
      <style:paragraph-properties fo:text-align="justify" style:justify-single-word="false"/>
      <style:text-properties officeooo:rsid="000c941a" officeooo:paragraph-rsid="007ea6b6"/>
    </style:style>
    <style:style style:name="P59" style:family="paragraph" style:parent-style-name="Standard">
      <style:paragraph-properties fo:text-align="center" style:justify-single-word="false"/>
      <style:text-properties fo:font-style="normal" officeooo:rsid="000c941a" officeooo:paragraph-rsid="000c941a" style:font-style-asian="normal" style:font-style-complex="normal"/>
    </style:style>
    <style:style style:name="P60" style:family="paragraph" style:parent-style-name="Standard">
      <style:paragraph-properties fo:text-align="center" style:justify-single-word="false"/>
      <style:text-properties officeooo:rsid="00138f45" officeooo:paragraph-rsid="00138f45"/>
    </style:style>
    <style:style style:name="P61" style:family="paragraph" style:parent-style-name="Standard">
      <style:paragraph-properties fo:text-align="justify" style:justify-single-word="false"/>
      <style:text-properties officeooo:rsid="00138f45" officeooo:paragraph-rsid="00827ca1"/>
    </style:style>
    <style:style style:name="P62" style:family="paragraph" style:parent-style-name="Standard">
      <style:paragraph-properties fo:text-align="justify" style:justify-single-word="false"/>
      <style:text-properties officeooo:rsid="00138f45" officeooo:paragraph-rsid="00834bfc"/>
    </style:style>
    <style:style style:name="P63" style:family="paragraph" style:parent-style-name="Standard">
      <style:paragraph-properties fo:text-align="justify" style:justify-single-word="false"/>
      <style:text-properties officeooo:rsid="00182faa" officeooo:paragraph-rsid="0084df9a"/>
    </style:style>
    <style:style style:name="P64" style:family="paragraph" style:parent-style-name="Standard">
      <style:paragraph-properties fo:text-align="center" style:justify-single-word="false"/>
      <style:text-properties officeooo:rsid="001c0de8" officeooo:paragraph-rsid="001c0de8"/>
    </style:style>
    <style:style style:name="P65" style:family="paragraph" style:parent-style-name="Standard">
      <style:paragraph-properties fo:text-align="justify" style:justify-single-word="false"/>
      <style:text-properties officeooo:rsid="00182faa" officeooo:paragraph-rsid="0084df9a" fo:background-color="#ffff00"/>
    </style:style>
    <style:style style:name="T1" style:family="text">
      <style:text-properties officeooo:rsid="0009db50"/>
    </style:style>
    <style:style style:name="T2" style:family="text">
      <style:text-properties fo:font-style="normal" style:font-style-asian="normal" style:font-style-complex="normal"/>
    </style:style>
    <style:style style:name="T3" style:family="text">
      <style:text-properties fo:font-style="normal" officeooo:rsid="0020245d" style:font-style-asian="normal" style:font-style-complex="normal"/>
    </style:style>
    <style:style style:name="T4" style:family="text">
      <style:text-properties fo:font-style="normal" officeooo:rsid="006f3a2e" style:font-style-asian="normal" style:font-style-complex="normal"/>
    </style:style>
    <style:style style:name="T5" style:family="text">
      <style:text-properties fo:font-style="normal" officeooo:rsid="00783367"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officeooo:rsid="000aeea7"/>
    </style:style>
    <style:style style:name="T8" style:family="text">
      <style:text-properties officeooo:rsid="00149a0f"/>
    </style:style>
    <style:style style:name="T9" style:family="text">
      <style:text-properties officeooo:rsid="00192ffd"/>
    </style:style>
    <style:style style:name="T10" style:family="text">
      <style:text-properties officeooo:rsid="001c7f6b"/>
    </style:style>
    <style:style style:name="T11" style:family="text">
      <style:text-properties officeooo:rsid="001bd29d"/>
    </style:style>
    <style:style style:name="T12" style:family="text">
      <style:text-properties officeooo:rsid="002bc57a"/>
    </style:style>
    <style:style style:name="T13" style:family="text">
      <style:text-properties officeooo:rsid="002d8fef"/>
    </style:style>
    <style:style style:name="T14" style:family="text">
      <style:text-properties officeooo:rsid="00328d84"/>
    </style:style>
    <style:style style:name="T15" style:family="text">
      <style:text-properties officeooo:rsid="003458fd"/>
    </style:style>
    <style:style style:name="T16" style:family="text">
      <style:text-properties officeooo:rsid="00368aeb"/>
    </style:style>
    <style:style style:name="T17" style:family="text">
      <style:text-properties officeooo:rsid="0037dc1f"/>
    </style:style>
    <style:style style:name="T18" style:family="text">
      <style:text-properties officeooo:rsid="00387228"/>
    </style:style>
    <style:style style:name="T19" style:family="text">
      <style:text-properties officeooo:rsid="003a0b6b"/>
    </style:style>
    <style:style style:name="T20" style:family="text">
      <style:text-properties officeooo:rsid="003b6c66"/>
    </style:style>
    <style:style style:name="T21" style:family="text">
      <style:text-properties officeooo:rsid="003be2d6"/>
    </style:style>
    <style:style style:name="T22" style:family="text">
      <style:text-properties officeooo:rsid="003c162d"/>
    </style:style>
    <style:style style:name="T23" style:family="text">
      <style:text-properties officeooo:rsid="003d8847"/>
    </style:style>
    <style:style style:name="T24" style:family="text">
      <style:text-properties officeooo:rsid="003f7498"/>
    </style:style>
    <style:style style:name="T25" style:family="text">
      <style:text-properties officeooo:rsid="00426dff"/>
    </style:style>
    <style:style style:name="T26" style:family="text">
      <style:text-properties fo:font-style="italic" style:font-style-asian="italic" style:font-style-complex="italic"/>
    </style:style>
    <style:style style:name="T27" style:family="text">
      <style:text-properties fo:font-style="italic" officeooo:rsid="00426dff" style:font-style-asian="italic" style:font-style-complex="italic"/>
    </style:style>
    <style:style style:name="T28" style:family="text">
      <style:text-properties fo:font-style="italic" officeooo:rsid="005c28a9" style:font-style-asian="italic" style:font-style-complex="italic"/>
    </style:style>
    <style:style style:name="T29" style:family="text">
      <style:text-properties fo:font-style="italic" officeooo:rsid="0080aad4" style:font-style-asian="italic" style:font-style-complex="italic"/>
    </style:style>
    <style:style style:name="T30" style:family="text">
      <style:text-properties officeooo:rsid="004549ea"/>
    </style:style>
    <style:style style:name="T31" style:family="text">
      <style:text-properties officeooo:rsid="0047da3e"/>
    </style:style>
    <style:style style:name="T32" style:family="text">
      <style:text-properties officeooo:rsid="004f2427"/>
    </style:style>
    <style:style style:name="T33" style:family="text">
      <style:text-properties officeooo:rsid="004f3ed7"/>
    </style:style>
    <style:style style:name="T34" style:family="text">
      <style:text-properties officeooo:rsid="00507df3"/>
    </style:style>
    <style:style style:name="T35" style:family="text">
      <style:text-properties officeooo:rsid="00516732"/>
    </style:style>
    <style:style style:name="T36" style:family="text">
      <style:text-properties officeooo:rsid="00533616"/>
    </style:style>
    <style:style style:name="T37" style:family="text">
      <style:text-properties officeooo:rsid="0055772d"/>
    </style:style>
    <style:style style:name="T38" style:family="text">
      <style:text-properties officeooo:rsid="0056e659"/>
    </style:style>
    <style:style style:name="T39" style:family="text">
      <style:text-properties officeooo:rsid="0057bec2"/>
    </style:style>
    <style:style style:name="T40" style:family="text">
      <style:text-properties officeooo:rsid="00594642"/>
    </style:style>
    <style:style style:name="T41" style:family="text">
      <style:text-properties officeooo:rsid="005aee9e"/>
    </style:style>
    <style:style style:name="T42" style:family="text">
      <style:text-properties officeooo:rsid="005c28a9"/>
    </style:style>
    <style:style style:name="T43" style:family="text">
      <style:text-properties officeooo:rsid="005e996b"/>
    </style:style>
    <style:style style:name="T44" style:family="text">
      <style:text-properties officeooo:rsid="00616ceb"/>
    </style:style>
    <style:style style:name="T45" style:family="text">
      <style:text-properties officeooo:rsid="0064fb05"/>
    </style:style>
    <style:style style:name="T46" style:family="text">
      <style:text-properties officeooo:rsid="00656a9d"/>
    </style:style>
    <style:style style:name="T47" style:family="text">
      <style:text-properties officeooo:rsid="0066a216"/>
    </style:style>
    <style:style style:name="T48" style:family="text">
      <style:text-properties officeooo:rsid="0067902c"/>
    </style:style>
    <style:style style:name="T49" style:family="text">
      <style:text-properties officeooo:rsid="00681334"/>
    </style:style>
    <style:style style:name="T50" style:family="text">
      <style:text-properties officeooo:rsid="0068ccff"/>
    </style:style>
    <style:style style:name="T51" style:family="text">
      <style:text-properties officeooo:rsid="006ae3ea"/>
    </style:style>
    <style:style style:name="T52" style:family="text">
      <style:text-properties officeooo:rsid="006c2de4"/>
    </style:style>
    <style:style style:name="T53" style:family="text">
      <style:text-properties officeooo:rsid="00783367"/>
    </style:style>
    <style:style style:name="T54" style:family="text">
      <style:text-properties officeooo:rsid="007967c7"/>
    </style:style>
    <style:style style:name="T55" style:family="text">
      <style:text-properties officeooo:rsid="007abb41"/>
    </style:style>
    <style:style style:name="T56" style:family="text">
      <style:text-properties officeooo:rsid="007cb613"/>
    </style:style>
    <style:style style:name="T57" style:family="text">
      <style:text-properties officeooo:rsid="007dda95"/>
    </style:style>
    <style:style style:name="T58" style:family="text">
      <style:text-properties officeooo:rsid="007ea6b6"/>
    </style:style>
    <style:style style:name="T59" style:family="text">
      <style:text-properties officeooo:rsid="008046b0"/>
    </style:style>
    <style:style style:name="T60" style:family="text">
      <style:text-properties fo:font-weight="bold" style:font-weight-asian="bold" style:font-weight-complex="bold"/>
    </style:style>
    <style:style style:name="T61" style:family="text">
      <style:text-properties fo:font-weight="bold" officeooo:rsid="00783367" style:font-weight-asian="bold" style:font-weight-complex="bold"/>
    </style:style>
    <style:style style:name="T62" style:family="text">
      <style:text-properties officeooo:rsid="0080aad4"/>
    </style:style>
    <style:style style:name="T63" style:family="text">
      <style:text-properties officeooo:rsid="00834bfc"/>
    </style:style>
    <style:style style:name="T64" style:family="text">
      <style:text-properties officeooo:rsid="0083a81c"/>
    </style:style>
    <style:style style:name="T65" style:family="text">
      <style:text-properties officeooo:rsid="008424a3"/>
    </style:style>
    <style:style style:name="T66" style:family="text">
      <style:text-properties officeooo:rsid="0084df9a"/>
    </style:style>
    <style:style style:name="T67" style:family="text">
      <style:text-properties officeooo:rsid="008b35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FT PER LA PRATICA CLINICA</text:p>
      <text:p text:style-name="P4">Le tre principali strategie per comprendere e trattare la sofferenza umana</text:p>
      <text:p text:style-name="P4">Niklas Törneke, Carmen Luciano, Yvonne Barnes‐Holmes, and Frank W. Bond</text:p>
      <text:p text:style-name="P5"/>
      <text:p text:style-name="P2"><text:span text:style-name="T2">La R</text:span>elational frame theory (RFT) è una spiegazione <text:span text:style-name="T53">ampia ed esaustiva</text:span> del comportamento verbale (Hayes, Barnes‐Holmes, &amp; Roche, 2001). <text:span text:style-name="T53">Dato che l</text:span>a psicoterapia <text:span text:style-name="T53">praticamente </text:span>quasi sempre <text:span text:style-name="T53">si fonda</text:span> sul comportamento verbale, tutti i tipi di interventi psicologici possono potenzialmente essere analizzati da questa prospettiva. In questo capitolo, non tentiamo un’estesa analisi, ma ci focalizziamo, invece, su ciò che pensiamo siano le due principali ed integrate aree che possono essere usate per aiutare le persone a cambiare in un trattamento psicologico. <text:span text:style-name="T7">Le strategie che suggeriamo sono basate sulla RFT e collegate specificatamente alle complesse abilità umane di: (a) seguire istruzioni o regole, e (b) interagire col proprio comportamento. In accordo con la RFT, queste due principali aree non solo suggeriscono prospettive potenzialmente utili su come possiamo fare una terapia efficace, ma offrono anche la possibilità di comprendere, innazitutto, cosa, in qualche misura, conduce gli individui all’interno di una terapia psicologica.</text:span></text:p>
      <text:p text:style-name="P2"/>
      <text:p text:style-name="P59"><text:span text:style-name="T60">Segu</text:span><text:span text:style-name="T61">ire</text:span><text:span text:style-name="T60"> le istruzioni</text:span></text:p>
      <text:p text:style-name="P57"><text:span text:style-name="T2">Nel linguaggio tradizionale del</text:span><text:span text:style-name="T4">l’analisi del</text:span><text:span text:style-name="T2"> comportamen</text:span><text:span text:style-name="T4">to</text:span><text:span text:style-name="T2">, il repertorio comportamentale </text:span><text:span text:style-name="T4">del </text:span><text:span text:style-name="T5">seguire istruzioni </text:span><text:span text:style-name="T2">è chiamato comportamento governato da regole</text:span><text:span text:style-name="T1"> (O’Hora &amp; Barnes‐Holmes, 2004; Skinner, 1966). Da una prospettiva RFT, questo fenomeno potrebbe forse essere più estesamente descritto come una complessa regolazione relazionale. Una volta che l’uomo impara a mettere in relazione stimoli o eventi sotto l’influenza di </text:span><text:span text:style-name="T26">cues</text:span> contestuali arbitrari, le parole (pronunciate a voce alta o tra sé e sè) possono <text:span text:style-name="T53">acquisire</text:span> funzion<text:span text:style-name="T53">i</text:span> stimolo per ogni sorta di azione, in base alla specifica storia di apprendimento dell’individuo. Una parola o una combinazione di parole che specifica un particolare comportamento e le sue conseguenze <text:span text:style-name="T53">viene</text:span> tradizionalmente chiamata regola o istruzione. Consideriamo il semplice esempio seguente: “Svolta a sinistra dopo il primo semaforo, continua per mezzo chilometro e ti troverai allo stadio”. O, per fare un esempio <text:span text:style-name="T53">più </text:span>inerente <text:span text:style-name="T53">la psicoterapia</text:span>: “E’ importante che controlli la tua sensazione di ansia così non avrai un esaurimento nervoso”. In entrambi i casi, le istruzioni specificano cosa fare <text:span text:style-name="T53">per contattare quali </text:span>conseguenze. Quando gli uomini interagiscono con stimoli verbali come questi (istruzioni o regole), si dice <text:span text:style-name="T54">che </text:span>agi<text:span text:style-name="T54">scono</text:span> <text:span text:style-name="T54">con</text:span> uno scopo, dove lo scopo è in relazione con il fare esperienza di specifiche conseguenze. Comunque, c’è molto più nel comportamento governato da regole rispetto al comprendere una regola ed agire in accordo con essa. Nello specifico, colui che segue la regola deve avere una storia di apprendimento appropriata e le contingenze attualmente present<text:span text:style-name="T55">i</text:span> devono anche supportare il seguire la regola in quel dato contesto (Barnes‐Holmes, O’Hora et al., 2001; Hayes &amp; Hayes, 1989). </text:p>
      <text:p text:style-name="P58">Anche se il comportamento di seguire le regole è fatto, spesso, agendo in modi simili a comportamenti precedenti e in funzione di conseguenze esperite in precedenza, sono sempre possibili azioni alternative e nuove. <text:span text:style-name="T56">Una volta che</text:span> un repertorio di <text:span text:style-name="T56">seguire le </text:span>regole è disponibile e <text:span text:style-name="T56">dati</text:span> appropriati <text:span text:style-name="T26">cues</text:span> contestuali, gli <text:span text:style-name="T56">esseri </text:span>umani possono agire <text:span text:style-name="T56">con</text:span> uno scopo, <text:span text:style-name="T56">mettendo in atto azioni</text:span> mai <text:span text:style-name="T56">svolte</text:span> prima e per conseguenze mai contattate. Questo significa, per esempio, che una regola come “<text:span text:style-name="T57">Devo smetterla di</text:span> pensare a lui o finirò in un ospedale psichiatrico” può emergere facilmente come nuova regola, specificando <text:span text:style-name="T58">cosa</text:span> evitare <text:span text:style-name="T58">in </text:span>uno specifico nuovo contesto. Con l’emergere di nuove regole, e possibil<text:span text:style-name="T58">mente</text:span> nuovi comportamenti, <text:span text:style-name="T58">possono nascere le occasioni sia per nuove classi di risposta flessibili che per classi di risposta inflessibili. Come sarà evidente più avanti</text:span>, la <text:span text:style-name="T59">classe delle risposte inflessibili</text:span> è associata alle “trappole psicologiche” (Luciano, Valdivia‐Salas, &amp; Ruiz, 2012; Törneke, Luciano, &amp; Valdivia Salas, 2008). Ritorneremo dopo <text:span text:style-name="T59">su</text:span> quest<text:span text:style-name="T59">a questione</text:span>.</text:p>
      <text:p text:style-name="P3"/>
      <text:p text:style-name="P60"><text:span text:style-name="T6">Interagire col proprio comportamento</text:span></text:p>
      <text:p text:style-name="P61">Molti organismi possono rispondere al proprio comportamento, in modo tale che una data risposta possa <text:span text:style-name="T62">acquisire</text:span> funzioni stimolo per la risposta successiva dello stesso organismo. Comunque, <text:soft-page-break/>questa abilità è estremamente avanzata o estesa <text:span text:style-name="T62">dal momento in cui</text:span> gli <text:span text:style-name="T62">essere </text:span>umani imparano <text:span text:style-name="T62">a creare relazioni arbitrarie</text:span> (Barnes‐Holmes, Hayes, &amp; Dymond, 2001). <text:span text:style-name="T8">Cioè</text:span>, sotto l’influenza di <text:span text:style-name="T29">cue</text:span> contestuali arbitrari, possiamo <text:span text:style-name="T62">mettere in relazione un aspetto del nostro stesso comportamento con un altro comportamento, a</text:span>llo stesso modo in cui possiamo <text:span text:style-name="T62">mettere in relazione</text:span> ogni altro stimolo o evento <text:span text:style-name="T62">con</text:span> un altro. In altre parole, <text:span text:style-name="T8">il nostro comportamento può essere messo in relazione allo stesso modo de</text:span>gli eventi esterni <text:span text:style-name="T62">che </text:span>possono diventare “meglio di,” “<text:span text:style-name="T8">non avrebbe dovuto essere,” o “più tardi di”. Ad esempio, potrei mettermi in guardia dicendomi che la mia salute potrà essere migliore se mangio di meno adesso. </text:span></text:p>
      <text:p text:style-name="P62"><text:span text:style-name="T63">Inizialmente, nel corso dello sviluppo dell’abilità di relational framing, vengono stabilite relazioni di coordinamento tra il pronome “Io”, “me”, il mio nome, e il mio comportamento. Similmente, emergono relazioni di opposizione tra “Io” e “tu”, “gli altri”, i nomi degli altri, e così via. Nel tempo, questo aiuta a distinguere il mio comportamento dal comportamento degli altri. Ad un certo livello, quindi, i bambini imparano a discriminare se stessi come oggetti tra altri oggetti e imparano a mettere in relazione questi oggeti ad altri in una moltitudine di modi diversi. Per esempio, in un dato contesto “Io” può essere buono, cattivo, piccolo, ragazza, ragazzo, forte, carino, stanco, divertito, simile alla madre, e così via. </text:span></text:p>
      <text:p text:style-name="P62"><text:span text:style-name="T63">Attraverso migliaia di interazioni con la comunità verbale allargata nel corso dei primi anni di sviluppo emergono e prendono forma complesse rete relazionali (o storie) su di “me”.</text:span></text:p>
      <text:p text:style-name="P63">La prospettiva da cui ognuno di noi arriva a guardare il mondo, almeno <text:span text:style-name="T64">da un punto di vista</text:span> verbale, rimane relativamente costante nel tempo. In altre parole, anche se i nostri comportamenti individuali possono differire considerevolmente attraverso i contesti, <text:span text:style-name="T64">usualmente tutti noi parliamo della nostro modo di vedere il mondo e ciò che accade dalla prospettiva </text:span>di “Io” o “me”. <text:span text:style-name="T9">Quindi, la storia di apprendimento si dispiega attraverso la capacità di distinguere me stesso dal mio comportamento (incluse azioni, emozioni, pensieri, memorie, etc.). Perciò, per un essere umano verbalmente competente, c’è una differenza esperienziale tra “cosa Io faccio” da una parte, e l’esperienza di essere un osservatore (verbale) dall’altra parte; se preferite, potremmo dire, un “punto di prospettiva da cui” esperire l’esperienza umana. Questo apprendimento è fortemente influenzato dagli altri nel contesto sociale che frequentemente chiedono “chi ha fatto questo?”, “cosa provi?”, “dove eravate quando è successo?”, e così via, e rinforzano la risposta che è “corretta”, nel senso che è in accordo con la convenzione sociale in quel contesto. Un modo più tecnico per descrivere questo comportamento complesso è dire che impariamo a posizionare il nostro comportamento in un frame relazionale gerarchico con un deittico</text:span><text:span text:style-name="T9"><text:note text:id="ftn0" text:note-class="footnote"><text:note-citation/><text:note-body><text:p text:style-name="Footnote">1 Il deittico è un termine linguistico che puntualizza il tempo, il posto, o la situazione da cui ciascuno agisce. Mettere in relazione gli eventi da una prospettiva viene detto usare un frame deittico.</text:p></text:note-body></text:note></text:span><text:span text:style-name="T9"> “Io”. In altre parole, ogni cosa che Io faccio, vedo, penso e sento è esperito come parti di me o di chi Io sono (vedi Luciano, Valdivia‐Salas, Cabello‐Luque, &amp; Hernendez, 2009). Questa relazione tra me, come costante verbale “Io”, e i miei comportamenti è una caratteristica essenziale della complessa azione umana e mi permette, per esempio, di dirigere il mio comportamento nel corso del tempo e in accordo con ciò che Io voglio, mi aspetto e cerco di raggiungere, persino molti anni avanti nel futuro. </text:span></text:p>
      <text:p text:style-name="P65">-------- <text:span text:style-name="T67">revisionato fino a qui------</text:span></text:p>
      <text:p text:style-name="P63"><text:span text:style-name="T66">Si potrebbe dedurre che questa complessa abilità di creare relazioni arbitrarie è fondamentale nel permetterci di fare scelte per seguire particolari azione, come salvare una pensione o finire di pagare un mutuo, o avere un bambino. Ciò sembra anche essere in accordo con ciò che Skinner (1974) aveva riferito nella frase seguente: “Una persona che è stata ‘consapevole di se stessa’ dalle domande che si è posta in una migliore posizione per predire e controllare il suo stesso comportamento” (p. 35).</text:span></text:p>
      <text:p text:style-name="P41"/>
      <text:p text:style-name="P64"><text:span text:style-name="T6">The joint venture della complessa regolazione relazionale e dell’interazione col proprio comportamento</text:span><text:span text:style-name="T26"> </text:span></text:p>
      <text:p text:style-name="P15">Dal momento che i repertori del frame relazionale emergono e prosperano, noi formuliamo tutti i tipi di storie riguardo noi stessi in relazione al mondo sociale esterno e queste sono controllate dai segnali contestuali assegnati da quel mondo. Nella prima infanzia, queste storie sono <text:span text:style-name="T10">spesso </text:span><text:soft-page-break/><text:span text:style-name="T10">raccontate ad alta voce in quello che è chiamato “self-talk”, ma con l’età tipicamente divengono complesse e non dette – implicite. Oltre a costituire una complessa rete relazionale che coinvolge praticamente tutti i tipi di relazioni derivate, le “storie su di sè” funzionano comunemente per regolare il nostro comportamento; cioè, funzionano come regole. Le abilità di seguire le istruzioni da una parte e di discriminare “me” dall’altra, si collegano insieme nell’unico comportamento umano dell’auto-istruzione (self-instruction). Noi raccontiamo constantemente a noi stessi cosa facciamo, come agiamo, che scopo abbiamo, e cosa evitare. Quasi incessantemente, valutiamo anche le nostre azioni e poi usiamo queste valutazioni per istruire comportamenti successivi. Mentre molte di queste auto-istruzioni e il comportamento che va con esse è così automatico che “si verifica senza pensare”, <text:s/>un grande deal (?) è più elaborato e occupato ad alti livelli di discriminazione. In qualunque modo, questo tipo di comportamento verbale, come tutti gli altri comportamenti, è sotto il controllo del contesto. Perciò, ogni sottile forma di ricordo, sentimento e pensiero sono azioni nel contesto. La complessa abilità di discriminare il proprio comportamento ed astrarre regole basate su di esso può essere usato, a turno, per istruire comportamenti futuri come chiari benefici personali, sociali e culturali (es, la coesione sociale e la collaborazione in merito ad obiettivi e valori a lungo termine). Questa abilità, comunque, può anche essere controproduttiva e ridurre l’essenziale flessibilità comportamentale. </text:span></text:p>
      <text:p text:style-name="P15"/>
      <text:p text:style-name="P6">La benedizione e la maledizione</text:p>
      <text:p text:style-name="P14"/>
      <text:p text:style-name="P42"><text:span text:style-name="T2">Come notato altrove, l’autodeterminazione (self-rules) può specificare comportamenti non ancora eseguiti e conseguenze mai “contattate”, quindi può costituire regole per il comportamento futuro. </text:span><text:span text:style-name="T3">Uno dei principali vantaggi offerti da questo tipo di comportamento verbale è che ci attiva ad agire in presenza di conseguenze sconosciute e potenziali. Di conseguenza, queste “conseguenze verbalmente ‘contattate’” nel presente possono essere attualmente contattate esperenzialmente in futuro. Per esempio, se seguiamo una regola come “se mangiassi meno e mi esercitassi di più, perderò peso” e per davvero perdiamo peso, la conseguenza contattata prima verbalmente è ora una reale conseguenza esperita del nostro comportamento. E’ facile vedere come l’autodeterminazione (auto-regole) come queste possono essere una benedizione e, quando applicate alla nostra salute fisica, per esempio, possono anche tenerci in vita. In maniera più astratta, possiamo agire per la pace nel mondo, per un ambiente sano per i nostri nipoti, per andare in paradiso o per rinascere con un karma migliore. A differenza dell’esempio sulla salute, non potremmo mai entrare realmente in contatto con le conseguenze specificate dalle regole che seguiamo in queste situazioni. Ma ancora, questo tipo di regole-seguite avrà possibilmente un significato oltre ai benefici per noi stessi, per gli altri individui o per la cultura in generale. D’altra parte, c’è uno svantaggio nel seguire regole che specificano conseguenze con le quali non entreremo mai in contatto direttamente. Diversi fattori influenzano questa possibilità. Primo, siccome l’autodeterminazione è sempre molto intrecciata con i ruoli sociali stabiliti storicamente, noi siamo fondamentalmente un “capriccio sociale”. Infatti, anche le nostre esperienze storiche dirette sono state osservate attraverso la lente del contesto sociale che ci insegna come dare senso, e raccontare, queste esperienze. C’è una miriade di ruoli sociali riguardo a come esperiamo le nostre esperienze (es. “non criticare mai i membri della famiglia” o “è brutto sentirsi infelice”). Secondo, l’evidenza empirica ha mostrato che le regole che seguiamo tendono a continuare anche quando le conseguenze specificate dal ruolo hanno cessato di verificarsi o non si sono mai verificate </text:span><text:span text:style-name="T11">(Hayes, Brownstein, Zettle, Rosenfarb, &amp; Korn, 1986; Matthews, Shimoff, Catania, &amp; Sagvolden, 1977). E, terzo, c’è un’evidenza che l’ampio rinforzo sociale della regola che seguiamo, in generale facilita l’esagerata regola che seguiamo anche quando le conseguenze sono avverse (Hayes, Wilson, Gifford, Follette, &amp; Strosahl, 1996). Entrambi questi ultimi fattori possono essere descritti come aventi caratteristiche comuni di insensibilità alle contingenze dirette. Un classico esempio terapeutico (infatti, diffusamente umano) di questo è chiamato evitamento esperienziale. Questo comprende il seguire le regole riguardo il controllo di eventi privati (es. sentimenti, pensieri, memorie, sensazioni corporee etc.) come un prerequisito per vivere bene la tua vita, quando il controllo di tutti gli eventi è praticamente sempre impossibile e le </text:span><text:soft-page-break/><text:span text:style-name="T11">conseguenze così tendono a incrementare la sofferenza psicologica. Ciò che più conta, per un efficace funzionamento umano, è che una regola può essere presente senza essere seguita. Possiamo essere tutti consapevoli dei diversi e suggestivi piani delle azioni (regole) per noi stessi, o come pensieri spontanei (Dovrei fermarmi mentre faccio questo) o come una versione più elaborata e intenzionale (Dovrei proprio andare in Marocco con Elisabeth quest’estate per avere una vera vacanza) senza necessariamente agire quella regola. Noi suggeriamo che la prima infanzia allena alla distinzione tra “Io” e “il mio comportamento” che gioca un ruolo importante in questo senso. Precisamente, vogliamo sostenere che rispondendo al nostro comportamento essendo parte di un frame di una gerarchia col deittico Io, è di centrale importanza il modo in cui seguiamo le regole autoimposte. Oltretutto, proponiamo che seguire regole autoimposte quando Io sono in una relazione gerarchica col mio comportamento, è come essere relativamente efficaci e benefici (Luciano et al., 2009). Prendendo l’esempio del pensare, “Ho bisogno di controllare questo sentimento”, ci dà un’esperienza emotivamente avversa. Ciò che suggeriamo è che essere abili a “tenere questi pensieri a distanza di osservazione” piuttosto che agire automaticamente su di essi è decisamente una competenza psicologica importante. Questa abilità appare corrispondere a ciò che spesso è chiamata flessibilità psicologica o comportamentale (Bond et. al., 2011; Kashdan &amp; Rottenberg, 2010). Nella prossima sezione, discuteremo la visione che deficit in questi repertori relazionali corrispondono alla rigidità psicologica e formano un processo centrale della sofferenza psicologica in generale e dei problemi clinici in particolare, e che allenare questi stessi repertori è la chiave del trattamento psicologico. <text:s/></text:span></text:p>
      <text:p text:style-name="P42"/>
      <text:p text:style-name="P7">Un semplice modello di psicoterapia, aggiornata dalla RFT</text:p>
      <text:p text:style-name="P43"/>
      <text:p text:style-name="P43">L’argomento in questo capitolo porta alla posizione che il trattamento psicologico dovrebbe essere diretto a costruire e allenare la flessibilità psicologica, che è un repertorio che può essere considerato una categoria operante di ordine superiore e, pertanto, formata e possibilmente mantenuta, da un allenamento multi-esemplare. Definiamo la flessibilità psicologica nel modo seguente: la flessibilità psicologica è l’abilità di notare e reagire ai <text:span text:style-name="T12">tuoi</text:span> pensieri, sentimenti e comportamenti <text:span text:style-name="T12">al fine di darti l’opportunità ti intraprendere azioni verso fini importanti. Ciò comporta il rispondere alle tue risposte come partecipante in un frame gerarchico con il deittico “Io”. Questo è tipicamente accompagnato da una sostanziale riduzione delle funzioni di controllo comportamentale della risposta in questione, permettendo in tal modo di aggiungere risposte relazionali che specificano le funzioni appetitive (fisiologiche?), e promuovere il comportamento coordinato dalle risposte relazionali. Potremmo ora descrivere come tali lavori possono essere condotti in accordo con questa definizione. Per obiettivi didattici, divideremo questo lavoro in tre strategie terapeutiche chiave. Queste non sono sequenziali perché tutte e tre sono un focus ricorrente del trattamento; perciò ognuna sarà rivisitata come necessario, e solitamente molte volte.</text:span></text:p>
      <text:p text:style-name="P44">1. Aiutare il cliente a discriminare la relazione tra le classi funzionali di risposta e le conseguenze problematiche prodotte da questa risposta. In accordo con l’attuale analisi, ci aspettiamo che la classe problematica funzionale sia utilizzata in coordinamento con alcune auto-istruzioni o regole.</text:p>
      <text:p text:style-name="P44">2. Aiutare il cliente a discriminare le sue risposte a partire dalle loro cornici, come partecipante ad una gerarchia di frame con il deittico Io e allenare questo repertorio come classe funzionale alternativa.</text:p>
      <text:p text:style-name="P44">3. Aiutare il cliente a sviluppare questo repertorio alternativo in modo che specificherà funzioni appetitive (?) per ulteriori comportamenti.</text:p>
      <text:p text:style-name="P44">Prima di continuare, può essere utile, per gli obiettivi illustrati, considerare il seguente esempio di flessibilità psicologica vs inflessibilità. William è un giovane studente a metà dei suoi studi. Dopo aver studiato per diversi mesi per prepararsi ad un test, ha semplicemente scoperto di averlo fallito. Questa è la prima volta che non è passato ad un test importante nel corso dei suoi studi universitari. E’ triste e arrabbiato. Ha molti pensieri riguardo agli errori che ha commesso durante il test e al perché li ha fatti; ha anche molte domandi su ciò che gli accadrà adesso. Questo pensare gli suggerisce che c’è bisogno di più lavoro in futuro e, per esempio, che adesso può aver perso un <text:soft-page-break/>viaggio speciale che aveva programmato. Ha anche pensieri sulle reazioni dei suoi genitori al fatto che ha fallito al test. Per esempio, pensa: “Sono un fallito! Come ho potuto fare questi stupidi errori? <text:span text:style-name="T13">Perchè non mi sono preparato meglio? Non sono idoneo per questo tipo di carriera!” Alcuni di questi pensieri saranno accompagnati da reazioni affettive forti. Dalla prospettiva delineata sopra, vorremmo sostenere che il modo in cui William interagisce con questi pensieri (il suo modo di rispondere ad essi) gioca un ruolo fondamentale su come si comporterà prossimamente. Da una parte, se risponde ad essi dalla loro cornice gerarchica col deittico Io, li noterà come reazioni che ha avuto. Dall’altra parte, averli non necessita il controllo del suo comportamento futuro. Tale risposta vorrebbe facilitare la flessibilità psicologica, perché incrementa la probabilità che le altre, utili risposte si verifichino (come “Cosa devo fare adesso, dato i miei obiettivi?”) e che le azioni coordinate con tali risposte siano maggiormente seguite. Se, dall’altra parte, William risponde in coordinazione con i suoi pensieri e sentimenti, queste risposte incrementeranno la probabilità di un ritiro sociale (essendo un “fallito”) o di una ruminazione sulla situazione (perché il contenuto della ruminazione deve essere risolto). Se questo è il caso, pensieri e sentimenti otterranno, quindi, funzioni di controllo del comportamento che può essere evitante e problematico. Per esempio, William può decidere di rinunciare ai suoi studi basandosi su questo singolo test fallito. Mentre l’esempio sopra è preso da una situazione non clinica, vogliamo suggerire che lo stesso processo sta <text:s/>nel nucleo dei problemi clinici e la differenza è più quantitativa che qualitativa. Considera Peter, che è un uomo di mezza età che recentemente è diventato padre. Una settimana prima che sua figlia nascesse, un vicino ha usato il pesticida nel suo giardino davanti, vicino al lato della casa di Peter. Peter è sempre stato scrupoloso nel seguire abitudini ecologiche, ma ora è completamente ossessionato dai pensieri riguardo al potenziale rischio per la sua figlia appena nata. Ha avuto pensieri come “Cosa succede se un po’ di pesticida è stato portato nella nostra casa dal vento e si nasconde nei nostri mobili?” Ha anche avuto pensieri riguardo al diffondersi del pesticida attraverso i suoi vestiti e sulla possibilità per sua figlia di essere contaminata da essi. Mentre Peter, che è bene educato, è consapevole dell’improbabilità che accada qualsiasi cosa come questa, sente che non può aiutare ma agire sulla base di questi pensieri e così soddisfa i criteri diagnostici di un disturbo ossessivo compulsivo. Per un altro esempio, considera Lisa. Lei ha pensieri costanti su parti del proprio corpo che sono grasse e sul bisogno di perdere peso che sia accettabile. Le azioni in coordinazione con tale pensiero la impegna in una rigida dieta e periodicamente si autoinduce a vomitare, lei ora soddisfa i criteri per un disturbo alimentare. Suggeriamo che sia la sofferenza di Peter che di Lisa, in certi contesti, venga da deficit nel repertorio comportamentale della cornice delle loro risposte private in una relazione gerarchica con il loro verbale “I-ness”. Pertanto, esibiscono rigidità psicologica come abbiamo definito sopra. Come risulta da episodi ripetuti di azioni in coordinazione con le proprie risposte private o reazioni, sono stabilite forme problematiche di regole seguite. Non è un episodio isolato di tale risposta che costituisce il problema; invece, il problema risulta da molti casi nel corso della vita in specifici importanti momenti. Il compito nel trattamento psicologico è fondare un contesto che incrementa la probabilità di una cornice gerarchica di risposte private dalla prospettiva dell’ “Io” (Io deittico), quindi, facilitare la flessibilità psicologica. Vogliamo aggiungere che il trattamento solitamente richiede un allenamento ripetuto della flessibilità in diversi contesti (comunemente riferito a un training multi-esemplare). </text:span></text:p>
      <text:p text:style-name="P44"/>
      <text:p text:style-name="P8">Aiutare i clienti a discriminare la relazione tra classi funzionali attuali del comportamento e conseguenze problematiche</text:p>
      <text:p text:style-name="P45"/>
      <text:p text:style-name="P46">La discriminazione del nostro comportamento è la chiave per cambiare il nostro comportamento <text:span text:style-name="T14">(Skinner,1974). </text:span>Così, nell’aiutare i clienti a cambiare, abbiamo bisogno di aiutarli a discriminare cosa fanno, quando lo fanno, cosa normalmente segue le loro azioni, e quale era l’obiettivo del loro comportamento. Molte persone che cercano un trattamento psicologico sono consapevoli che hanno bisogno di cambiare qualcosa che fanno. Sono anche tipicamente consapevoli che le cose non vanno nel modo in cui vogliono, altrimenti non cercherebbero aiuto. Nonostante ciò, i clienti sono <text:soft-page-break/>spesso lontani dal mettersi in contatto con la relazione tra le conseguenze che esperiscono come avverse e il loro comportamento che contribuisce a quelle conseguenze. Abbiamo affermato che un repertorio comportamentale problematico implica risposte coordinate con certe regole verbali, piuttosto che in una gerarchia con quelle regole, dalla prospettiva dell’ “Io”. Ma, certamente, i clienti necessiteranno prima di discriminare ciò che fanno come parte di questa coordinazione e riconoscere che non stanno lavorando per essi. Così, il primo step in terapia è aiutare i clienti a identificare quali dei loro comportamenti generare conseguenze problematiche. Da una prospettiva RFT, questo implica il se-allora o il framing causale, che connette specifici comportamenti a specifiche conseguenze. Questo processo di identificazione faciliterà anche la formazione di relazioni coordinate tra comportamenti topograficamente distingi, tali che tutti saranno visti come funzionalmente equivalenti, perché tutti facilitano conseguenze avverse. In effetti, questo costituisce la discriminazione della classe funzionale problematica del comportamento del cliente. Per obiettivi illustrativi, considereremo come questo può <text:span text:style-name="T15">essere fatto nel dialogo con Peter, dell’esempio sopra. </text:span></text:p>
      <text:p text:style-name="P46"/>
      <text:p text:style-name="P47">Terapista: Quale sarebbe una situazione tipicamente difficile per te?</text:p>
      <text:p text:style-name="P47">Peter: Potrebbe essere quasi qualsiasi situazione a casa, davvero…</text:p>
      <text:p text:style-name="P47">Terapista: Tipo come…?</text:p>
      <text:p text:style-name="P47">Peter: Questa mattina, per esempio, ho notato che mia moglie, quando allattava al seno nostra figlia, prima ha messo da parte alcuni dei miei vestiti sul letto. Solo vedend<text:span text:style-name="T16">ola</text:span> toccare quei vestiti <text:span text:style-name="T16">tutti questi orribili pensieri e immagini mi sono comparsi. E’ incredibile!</text:span></text:p>
      <text:p text:style-name="P48">Terapista: E questo sarebbe tipico? In tante situazioni diverse?</text:p>
      <text:p text:style-name="P48">Peter: Si, quasi per tutto il tempo. Vedo solo tutte queste cose orribili che succedono a mia figlia.</text:p>
      <text:p text:style-name="P48">Terapista: Come un avvertimento?</text:p>
      <text:p text:style-name="P48">Peter: Si.</text:p>
      <text:p text:style-name="P48">Terapista: <text:span text:style-name="T17">Così quando senti questi avvertimenti riguardo a tutte le cose orribili che possono succedere a tua figlia, cosa fai?</text:span></text:p>
      <text:p text:style-name="P48">Peter: <text:span text:style-name="T17">Beh, dipende dalla situazione. Oggi ho chiesto a mia moglie di lavarsi le mani così da non contaminare nostra figlia. Faccio tutti i tipi di cose per proteggerla. Lavo i vestiti, evito di andare in certi posti in giardino, tengo le finestre chiuse, chiedo a mia moglie di fare le stesse cose, etc., etc. So che è strano ma voglio solo fermarlo.</text:span></text:p>
      <text:p text:style-name="P48">Terapista: <text:span text:style-name="T17">Sarebbe corretto dire che quando senti questi avvertimenti, li segui a lungo?</text:span></text:p>
      <text:p text:style-name="P48">Peter: <text:span text:style-name="T17">Si, sicuro, si.</text:span></text:p>
      <text:p text:style-name="P48">Terapista: <text:span text:style-name="T17">E dov’è che ti portano?</text:span></text:p>
      <text:p text:style-name="P48">Peter: <text:span text:style-name="T18">Beh, sto un po’ meno teso, immagino. Sento come di proteggere mia figlia. Non potrei sopportare che le accada qualsiasi cosa! Sarebbe orribile!</text:span></text:p>
      <text:p text:style-name="P49">Terapista: <text:span text:style-name="T18">Così, qualche sollievo sul momento. E alla fine, dove ti portano?</text:span></text:p>
      <text:p text:style-name="P49">Peter: <text:span text:style-name="T18">Da nessuna parte, davvero. Ma che posso fare? Se lei entrasse in contatto con questo pesticida, chi saprebbe cosa potrebbe farle nel lungo periodo? Tutte queste notizie sui pesticidi e il cancro...</text:span></text:p>
      <text:p text:style-name="P49">Terapista: <text:span text:style-name="T19">Hmm, così ti arriva solo un avvertimento, qui e ora? Ci ho preso bene?</text:span></text:p>
      <text:p text:style-name="P49">Peter: <text:span text:style-name="T19">Si, immagino.</text:span></text:p>
      <text:p text:style-name="P49">Terapista: <text:span text:style-name="T19">E poi cosa fai abitualmente?</text:span></text:p>
      <text:p text:style-name="P49">Peter: <text:span text:style-name="T19">Provo a fare qualcosa, certamente. O scopro cosa fare.</text:span></text:p>
      <text:p text:style-name="P51">Terapista: Un avvertimento sulle cose orribile e poi le segui a lungo…?</text:p>
      <text:p text:style-name="P51">Peter: Si.</text:p>
      <text:p text:style-name="P51">Terapista: E dove ti p<text:span text:style-name="T20">ortano</text:span>? Com’è la situazione in famiglia, con tua moglie e tua figlia?</text:p>
      <text:p text:style-name="P51">Peter: Non è buona. <text:span text:style-name="T20">Non ho davvero il coraggio di fare niente con mia figlia e mia moglie… Beh, noi finiamo solo in discussioni infruttuose. Tutto mi porta da nessuna parte…</text:span></text:p>
      <text:p text:style-name="P52">Terapista: E per quanto riguarda gli avvertimenti, tutti i pensieri spaventosi? Decrescono col tempo mentre “li segui a lungo”?</text:p>
      <text:p text:style-name="P52">Peter: Veramente no. Mi sento solo più e più teso, più e più pauroso…</text:p>
      <text:p text:style-name="P52"/>
      <text:p text:style-name="P54"><text:soft-page-break/>A questo punto, permettiamoci di semplificare cosa pensa il terapista qui, come una serie di steps: </text:p>
      <text:p text:style-name="P53">1. Coordinare gli eventi privati di Peter con “avvertimenti riguardo a cose orribili.”</text:p>
      <text:p text:style-name="P53">2. Identificare cosa fa Peter in presenza di questi eventi privati.</text:p>
      <text:p text:style-name="P53">3. Assegnare un’etichetta a questi comportamenti come “seguirli a lungo” e quindi coordinare questi comportamenti insieme.</text:p>
      <text:p text:style-name="P53">4. Raggruppare queste azioni che segue in relazioni causali (es. dare un avvertimento, poi seguire a lungo)</text:p>
      <text:p text:style-name="P53">5. Raggruppare i comportamenti di seguire a lungo in relazioni causali con le loro conseguenze (“quando seguo a lungo, <text:span text:style-name="T21">non risolvo niente bene”) e quindi discriminare una problematica, funzionale classe di comportamento.</text:span></text:p>
      <text:p text:style-name="P55">Come noterà qualunque lettore familiare all’analisi del comportamento, questo è un esempio di ciò che è chiamata analisi funzionale o assessment. Sono specificati il comportamento, le sue conseguenze e i suoi antecedenti, in modo da insegnare al cliente a fare questi tipi di discriminazione. Naturalmente, questo esempio probabilmente non sarà abbastanza. Poichè diversi esempi sono stati chiesti, e dati, da Peter, il terapista deve ritornare alla domanda <text:span text:style-name="T22">se questo esempio combacia con quei precedenti in termini di “un avvertimento ansioso, seguire a lungo, portare da nessuna parte.”. </text:span></text:p>
      <text:p text:style-name="P56">Due ulteriori commenti all’esempio sopra sembrano importanti. Primo, il terapista deve cercare e usare esempi della classe comportamentale problematica come appare in sessione, come nell’esempio sopra quando lei chiede se Peter sente solo un avvertimento. Questo offre un’opportunità sia per il terapista che per il cliente di discriminare aspetti rilevanti della sequenza comportamentale “viva” e nel momento. Il secondo commento è sull’uso delle metafore come parte del dialogo. Nel dialogo sopra le metafore non sono particolarmente vivide. Nonostante ciò, il terapista etichetta il comportamento di Peter di agire sulla base dei suoi pensieri riguardo il pericolo come “seguire a lungo” ed etichettando il contenuto del suo pensiero come “un avvertimento”, è usato un discorso metaforico. Metafore simil<text:span text:style-name="T23">i possono aver coinvolto il terapista parlando dell’esperienza di Peter del pericolo come “un segnale d’allarme” e riguardo il suo comportamento successivo come “agire come un team d’emergenza”. Ci sono diverse ragioni del perché usare le metafore, come queste, che possono essere utili.</text:span></text:p>
      <text:p text:style-name="P56">- <text:span text:style-name="T24">E’ improbabile che il cliente ricordi tutti i comportamenti individuali identificati dal terapista, ma avrà minor difficoltà nel ricordare la singola etichetta di “seguire a lungo”.</text:span></text:p>
      <text:p text:style-name="P56">- <text:span text:style-name="T24">Le metafore sono brevi e trasparenti, e contengono già una sorprendente quantità di informazioni. Per esempio, solo etichettando tutti i comportamenti target come “seguire a lungo” significa che non è necessario per il terapista dire che questa è solo la stessa risposta ancora ed ancora.</text:span></text:p>
      <text:p text:style-name="P50">- <text:span text:style-name="T24">Le metafore sono spesso una migliore alternativa alle istruzioni formali. Il trattamento psicologico spesso include istruzioni di diverso tipo, specialmente nella tradizione cognitivo-comportamentale. Come discusso precedentemente, comunque, un’istruzione o una regola eccessivamente rigida da seguire è spesso parte centrale dei problemi psicologici. RFT prevede che usare un discorso metaforico può essere utile per aiutare i clienti, anche quando le metafore funzionano tecnicamente come regole o istruzioni. Questo perché le metafore, per natura, non sono così esatte come il linguaggio più letterale. Così se Peter, nell’esempio sopra, dice: “Notare i segnali di avvertimento ma non agire su di essi, solo oltrepassarli!” che è differente dal dargli più istruzioni formali riguardo al cosa fare. Seguendo le istruzioni metaforiche non possiamo dire solo “fare come dice”. Sarai più attento da dirigere le contingenze e questo potrebbe diminuire la probabilità che tu rimanga impigliato nelle trappole verbali. In altre parole, l’uso di metafore in terapia può servire a trasformare le funzioni di regole seguite eccessivamente rigide senza dare al cliente un’altra regola formale da seguire. O, per metterlo in maniera più informale, le metafore possono aiutare un cliente a vedere alcuni aspetti del suo comportamento come il problema senza che il terapista assegni una regola o un’istruzione formale per questo effetto.</text:span></text:p>
      <text:p text:style-name="P50">- <text:span text:style-name="T25">Usare una metafora per etichettare il comportamento di una persona, può aiutare a posizionare il comportamento nel problema “in prima fila” del cliente come se fosse un oggetto esterno (es. un attuale segnale d’avvertimento). Perciò, la metafora permette a Peter di discriminare il suo </text:span><text:soft-page-break/><text:span text:style-name="T25">comportamento come “là fuori” (quindi distinto da “qui”), mentre era precedentemente coordinato con la sua prospettiva <text:s/>(qui). Questo può facilitare la cornice del suo comportamento nella gerarchia con “Io” (es., parte di ed anche distinto da me). In questa considerazione, il terapista è già pronto a muoversi verso ciò che suggeriamo essere la seconda strategia terapeutica da usare, la quale è “</text:span><text:span text:style-name="T27">aiutare il cliente a incorniciare le sue risposte nella gerarchia col deittico Io</text:span><text:span text:style-name="T25">”.</text:span></text:p>
      <text:p text:style-name="P9">Aiutare i clienti a incorniciare le proprie risposte nella gerarchia col deittico Io e allenare questo repertorio come una classe alternativa funzionale</text:p>
      <text:p text:style-name="P9"/>
      <text:p text:style-name="P16">Gli umani abili nel linguaggio passano praticamente ogni giorno immerso in un mondo socio-verbale che insegna loro a collegare fenomeni (stimoli di tutti i tipi) sotto il controllo di segnali contestuali arbitrari. Alcune di queste risposte sono relativamente ampie ed elaborate, mentre alcune sono brevi e immediate<text:span text:style-name="T30"> (Hughes, Barnes‐Holmes, &amp; Vahey, 2012). </text:span>L’ultimo caso descrive la risposta verbale che è spesso altamente allenata o praticata e quindi può <text:span text:style-name="T31">avvenire</text:span> senza un <text:span text:style-name="T31">individuo facilmente discriminante</text:span> che è un particolare caso di risposta che coinvolge risposte sul proprio comportament<text:span text:style-name="T31">o</text:span>. <text:span text:style-name="T31">Per cui, una persona può rispondere a qualcosa come “pericolosa” o “impossibile da fare”, senza discriminare “il pericolo” e “l’impossibilità” come risultato di una propria risposta individuale. Nella nostra visione, aiutare i clienti a incorniciare le loro risposte comportamentali nella gerarchia col deittico Io, può servire a trasformare o ridurre le funzioni di controllo comportamentale di questa risposta verbale, e quindi incrementa la probabilità che risposte alternative siano emesse (Foody, Barnes‐Holmes, Barnes‐Holmes, &amp; Luciano, 2013; Luciano et al., 2011). Per scopi illustrati, considera Roger, che sta soffrendo di distimia, essendo stato moderatamente depresso di tanto in tanto per molti anni. Lui si descrive come non capace di stabilire una relazione intima stabile con un partner e anche d’avere tempi difficili per stare dietro al suo lavoro come insegnante. Quando esplora la situazione di vita attuale che Roger vede come esempi dei suoi problemi, si descrive profondamente insicuro in ogni situazione in cui è richiesto un certo livello di intimità con un partner potenziale. Riferisce questa esperienza come una causa del perché non ha avuto appuntamenti per diversi anni. Aggiunge che esperisce qualche insicurezza a lavoro, quando percepisce che gli altri sono critici su ciò che lui fa. Come risultato, lavora duramente per evitare di fare errori e prendere compiti extra che potrebbero incrementare il rischio di essere controllato dai suoi colleghi. Questo gli crea tensione, comunque, perché crede anche di avere capacità per contribuire di più e vorrebbe divertirsi a lavorare là dentro più che nel presente. In relazione a questa insicurezza, Roger parla anche di crescere come un bambino solitario, con poco supporto dai suoi genitori. Sua madre è morta quando aveva sei anni e suo padre ha dato più attenzione alla sorella minore di Roger. Nelle parole di Roger, non ha avuto ciò di cui un giovane ragazzo ha bisogno e riflette il limite per il quale questa storia lo ha lasciato privo di sicurezza di sé per interagire con altra gente in maniera “normale”. Andiamo a considerare come potremmo affrontare i problemi di Roger in termini di cosa gli diciamo riguardo all’incremento della flessibilità psicologica. Due aree sembrano essenziali da focalizzare. Una è la “storia” di Roger di come l’essere stato un bambino solitario colpisce la sua situazione oggi. Usiamo il termine storia qui per riferirci a un’elaborata e qualche volta estesa risposta verbale (o network di relazioni), ma vogliamo enfatizzare che la storia può invece corrispondere con l’attuale storia di Roger. Cioè, potrebbe essere davvero un accurato resoconto di cosa è successo. Inoltre, può essere il caso in cui la relazione causale, che Roger percepisce come connessione di questa parte della storia con i suoi problemi attuali, può anche essere vera nel senso che queste esperienze hanno invece giocato un ruolo storicamente centrale nel creare le difficoltà attuali. Il punto che vogliamo fare, e che suggeriamo debba essere usato nel dialogo con Roger, è molto più basico. Precisamente, raccontando la storia sulle sue dolorose esperienze come bambino e tutto ciò che comprende è la risposta verbale del Roger di adesso, e questa risposta ha determinate funzioni in ogni caso, se, oppure no, il suo contenuto corrisponde a ciò che attualmente è successo nella sua storia. E nel tentativo di incrementare la sua flessibilità psicologica, suggeriamo che il focus deve essere su come questo rispondere influenza le altre parti del comportamento di Roger nel presente contesto. Il punto centrale nel contesto del trattamento non è “è questo resoconto accurato?” ma piuttosto </text:span><text:soft-page-break/><text:span text:style-name="T31">“quando Roger entra in contatto con questa storia, cosa fa?”. L’altra risposta che Roger sta descrivendo come parte del suo problema è più concisa e immediata. E’ il piuttosto veloce e travolgente sentimento di insicurezza che esperisce. In termini comuni, la sua risposta può essere vista come fondamentalmente emotiva ma, dalla prospettiva RFT, è ancora verbale, nel senso che ha il “senso” basato sulla storia di una risposta relazionale arbitrariamente applicabile. In altre parole, dice qualcosa di Roger e può quindi avere funzioni per ulteriori azioni basate sulla storia di Roger di cosa fa quando esperisce tali eventi privati nel passato. Come abbiamo ripetutamente suggerito, i problemi psicologici appaiono coinvolgere il comportamento nella misura in cui le proprie risposte verbali partecipano ai frame di coordinazione col deittico Io, in modo da condurre a conseguenze problematiche. Ciò appare contenere sia risposte elaborate che brevi. La strategia terapeutica ora discussa coinvolge il tentativo di stabilire un maggior grado di frame gerarchico tra risposte problematiche specifiche che funzionano come autodeterminazione (auto-regole) e il deittico Io. Ora consideriamo come ciò può essere realizzato con l’esempio di Roger. Nella seguente trascrizione, Roger descrive la situazione a lavoro in cui gli viene chiesto di intraprendere un compito, ma riporta sentimenti di ansia e insicurezza in un modo che lui dice che è abituale.</text:span></text:p>
      <text:p text:style-name="P16"/>
      <text:p text:style-name="P18">Terapista: <text:span text:style-name="T32">Come lo ricordi ricordi, puoi dare un senso a come ti senti, proprio adesso, mentre lo stai descrivendo? <text:s/></text:span></text:p>
      <text:p text:style-name="P17">Roger: <text:span text:style-name="T32">Si, un po’ lo immagino. Ci si sente pesanti, qui (muove la mano destra verso il suo petto). Non è così brutto adesso, solo un po’. </text:span></text:p>
      <text:p text:style-name="P18">Terapista: <text:span text:style-name="T33">Sarebbe ok permettere che stia per un po’, così che possiamo guardarlo, un po’ più da vicino?</text:span></text:p>
      <text:p text:style-name="P18">Roger: <text:span text:style-name="T33">Uhh, si sta male… Ne ho già abbastanza di questo...</text:span></text:p>
      <text:p text:style-name="P18">Terapista: <text:span text:style-name="T33">Si, lo capisco. Ma vorresti essere disponibile a provare a stare con esso per qualche tempo se può essere d’aiuto per te?</text:span></text:p>
      <text:p text:style-name="P18">Roger: <text:span text:style-name="T33">Ok, lo farò...</text:span></text:p>
      <text:p text:style-name="P18">Terapista: <text:span text:style-name="T33">E’ qui, nel tuo petto?</text:span></text:p>
      <text:p text:style-name="P18">Roger: <text:span text:style-name="T33">Si...</text:span></text:p>
      <text:p text:style-name="P18">Terapista: <text:span text:style-name="T33">Potresti dirmi se la tua percezione di questo è solo nel petto o in altre parti del corpo?</text:span></text:p>
      <text:p text:style-name="P18">Roger: <text:span text:style-name="T33">Beh, per la maggior parte qui ma anche nel mio collo, attualmente.</text:span></text:p>
      <text:p text:style-name="P18">Terapista: <text:span text:style-name="T33">Quali altre parti? Nulla sulle tue gambe?</text:span></text:p>
      <text:p text:style-name="P18">Roger: <text:span text:style-name="T33">Quando lo chiedi, alcuni anche nelle mie cosce. Non lo noto per primo, ma per lo più nel mio petto.</text:span></text:p>
      <text:p text:style-name="P18">Terapista: <text:span text:style-name="T33">La pesantezza… se avesse un colore, quale sarebbe?</text:span></text:p>
      <text:p text:style-name="P18">Roger: <text:span text:style-name="T33">Marrone scuro.</text:span></text:p>
      <text:p text:style-name="P18">Terapista: <text:span text:style-name="T33">Ora sto per chiederti di fare qualcosa con quella pesantezza marrone scuro. Puoi sentirlo un po’ strano, ma vedi se puoi tirarla fuori. Vorrei che tu raccogliessi tutta questa pesantezza marrone scuro con le tue mani e la suddivida per afferrarla davanti a te, o forse per metterla sul tuo grembo. Puoi vedere te stesso fare ciò?</text:span></text:p>
      <text:p text:style-name="P18">Roger: <text:span text:style-name="T34">Beh, è un po’ complicato...</text:span></text:p>
      <text:p text:style-name="P18">Terapista: <text:span text:style-name="T34">Si, lo so, usiamo solo la tua immaginazione...puoi vederla fuori da qui?</text:span></text:p>
      <text:p text:style-name="P18">Roger: <text:span text:style-name="T34">Si, lo immagino, in un modo...</text:span></text:p>
      <text:p text:style-name="P18">Terapista: <text:span text:style-name="T34">Se tu la guardi, oltre ad essere marrone scuro, cos’altro ti sembra?</text:span></text:p>
      <text:p text:style-name="P18"/>
      <text:p text:style-name="P19">All’inizio di questo dialogo Roger descrive un’esperienza di sentimento di insicurezza e ansia. <text:span text:style-name="T35">Tenuto conto di </text:span>questa esperienza lui segue le auto-regole di evitamento inserite nella sua reazione emotiva, <text:span text:style-name="T35">una regola che gli diceva di fare marcia indietro da un compito suggerito. Questa azione può essere descritta come risposta in coordinazione con la regola, che appare essere una risposta ben stabilita per Roger. Il focus chiave nel dialogo seguito era interagire con Roger così che potesse incorniciare queste risposte di insicurezza, ansia e il ruolo inserito di evitamento, nella gerarchia con il suo deittico Io. Come risultato, l’auto-regola e i sentimenti connessi ad essi possono essere esperiti da Roger come un semplice esempio di come qualche volta reagisce al suo mondo sociale. </text:span><text:soft-page-break/><text:span text:style-name="T35">Parlando riguardo alle sue esperienze private come un oggetto da osservare mira a rendere questo punto. Un altro modo di formulare la questione a Roger con la stessa intenzione dalla parte della terapista potrebbe essere “Se questo sentimento o sensazione fosse una cosa, che tipo di cosa sarebbe?”. Metaforicamente, la sua reazione è mettere “fuori da qui”, e la cornice dell’esperienza “dalla prospettiva di se stesso” è più probabile. Incorniciando le proprie risposte nella gerarchia col proprio deittico Io, include sia la discriminazione di ciò che è osservato (nel caso di Roger, un senso di insicurezza e il ruolo dell’evitamento) e la discriminazione di chi osserva (deittico Io). Quest’ultima parte potrebbe essere focalizzata su un punto nell’esercizio illustrato sopra dal suggerimento di Roger che osserva la pensantezza marrone scuro e osserva che è osservata (Foody et al., 2013; Luciano et al., 2011).</text:span></text:p>
      <text:p text:style-name="P20"><text:span text:style-name="T36">In generale, incoraggiare i clienti ad impegnarsi nel repertorio verbale di “osservare l’osservatore” costituisce un tipo di training multi-esempio in un frame gerarchico tra i loro comportamenti e il deittico Io.</text:span> I<text:span text:style-name="T36">l seguente breve dialogo serve come esempio rilevante.</text:span></text:p>
      <text:p text:style-name="P20"/>
      <text:p text:style-name="P39">Roger: Ci si sente semplicemente orribili, mi fa piangere.</text:p>
      <text:p text:style-name="P22">Terapista: Così c’è questo pianto sgradevole...e in questo momento, chi sta guardando questo?</text:p>
      <text:p text:style-name="P22">Roger: Beh, sono io...</text:p>
      <text:p text:style-name="P22">Terapista: Così c’è la sgradevolezza e sei tu che sei capace di guardarla?</text:p>
      <text:p text:style-name="P22">Roger: Si, è in qualche modo strano ma posso vederlo.</text:p>
      <text:p text:style-name="P21"/>
      <text:p text:style-name="P22">Introducendo <text:span text:style-name="T37">altre metafore nella conversazione ordinaria, fuori dagli specifici esercizi terapeutici come quello descritto sopra, può anche funzionare come un tipo di training multi-esempio nel frame gerarchico; per esempio, riferendoci all’esperienza di insicurezza di Roger come a un cartello stradale, gli raccontiamo di prendere una certa direzione. Lo stesso approccio generale per stabilire il frame gerarchico desiderato potrebbe anche essere applicato quando lavoriamo sulle risposte verbali più elaborate di Roger: la sua memoria del suo background storico. Assumendo che l’assessment funzionale condotto con Roger indichi che questa risposta verbale sia parte di una sequenza comportamentale problematica, come nella ruminazione, può essere usata una metafora per stabilire un contesto che incrementa la probabilità di Roger di incorniciare la sua risposta verbale dalla prospettiva di, e nella gerarchia con, “se stesso”.</text:span></text:p>
      <text:p text:style-name="P22"/>
      <text:p text:style-name="P24">Terapista: Se questa storia <text:s/>del tuo background e i diversi effetti che ha avuto sulla tua vita fossero un libro, quale sarebbe il titolo?</text:p>
      <text:p text:style-name="P24">Roger: Hmm… Non so. Qualcosa sul fatto che mi è successo così tanto che non ho avuto una giusta possibilità.</text:p>
      <text:p text:style-name="P24">Terapista: Si, “Il ragazzo che non ha avuto una giusta possibilità”. Come ti sembra?</text:p>
      <text:p text:style-name="P24">Roger: Triste, ma si, ci sta. E’ sempre con me.</text:p>
      <text:p text:style-name="P24">Terapista: <text:span text:style-name="T38">E’ sempre con te. E chi è che sta leggendo il libro?</text:span></text:p>
      <text:p text:style-name="P24">Roger: <text:span text:style-name="T38">Sono io, si.</text:span></text:p>
      <text:p text:style-name="P24">Terapista: <text:span text:style-name="T38">E in questo momento, qui, puoi percepire la tristezza che arriva con “Il ragazzo che non ha avuto una giusta possibilità?”</text:span></text:p>
      <text:p text:style-name="P24">Roger: <text:span text:style-name="T38">Si, lo percepisco in tutto il mio corpo, specialmente qui (fa un movimento con la sua mano sinistra oltre il suo collo e guarda giù).</text:span></text:p>
      <text:p text:style-name="P25">Terapista: <text:span text:style-name="T38">Puoi focalizzarti su questa percezione sopra le tue spalle, solamente guardando la tristezza lì? Dimmi quando l’hai capito.</text:span></text:p>
      <text:p text:style-name="P25">Roger: <text:span text:style-name="T38">Sono io. E’ difficile sentire questo, è pesante.</text:span></text:p>
      <text:p text:style-name="P25">Terapista: <text:span text:style-name="T38">Vedi se puoi solo guardarlo…(silenzio) Puoi spostare la tua attenzione ad altre parti del tuo corpo quando percepisci questa tristezza?</text:span></text:p>
      <text:p text:style-name="P25">Roger: <text:span text:style-name="T38">Si, nella mia gola.</text:span></text:p>
      <text:p text:style-name="P25">Terapista: <text:span text:style-name="T39">Guarda solo la sensazione e poi raccontami cosa ti è sembrato.</text:span></text:p>
      <text:p text:style-name="P25">Roger: <text:span text:style-name="T39">E’ come una piccola palla...</text:span></text:p>
      <text:p text:style-name="P26">Terapista: <text:span text:style-name="T39">Puoi notare te stesso guardando quella piccola palla?</text:span></text:p>
      <text:p text:style-name="P26"><text:soft-page-break/>Roger: <text:span text:style-name="T39">Si, sono io.</text:span></text:p>
      <text:p text:style-name="P26">Terapista: <text:span text:style-name="T39">Allora, chi è che nota la palla in gola e la pesantezza sulle spalle?</text:span></text:p>
      <text:p text:style-name="P26">Roger: <text:span text:style-name="T39">Sono io che lo faccio.</text:span></text:p>
      <text:p text:style-name="P26">Terapista: <text:span text:style-name="T39">E ora, puoi andare indietro, notando di nuovo il titolo del libro e tutta la tristezza con esso, e vedi cosa tipicamente fai quando senti questa tristezza?</text:span></text:p>
      <text:p text:style-name="P26">Roger: <text:span text:style-name="T39">Non mi piace. Sto rinunciando, credo. Scappo via, in un modo...tu sai...</text:span></text:p>
      <text:p text:style-name="P26">Terapista: <text:span text:style-name="T40">Ho un’idea, lasciami raccontare cosa è e vedi cosa ne pensi. Vorrei suggerirti che il problema più importante non è il libro. E’ sicuramente un libro triste e pieno di dolore. “Il ragazzo che non ha avuto una giusta possibilità”. E, qui è il mio punto, cosa succede se il problema più importante non è il libro ma ciò che tu fai ricordando la storia, quando senti questa tristezza?</text:span></text:p>
      <text:p text:style-name="P26">Roger: <text:span text:style-name="T41">Che vuoi dire?</text:span></text:p>
      <text:p text:style-name="P26">Terapista: <text:span text:style-name="T41">Che il libro, o la storia in sé, diventa facilmente uno schema, ti racconti di agire in accordo con questa triste storia. Penso che sia un pensiero davvero comune nella vita; il nostro passato finisce per essere uno schema che seguiamo, in un modo o in un altro. Come hai appena detto: quando esperisci questo, ti arrendi facilmente, scappi via facilmente…</text:span></text:p>
      <text:p text:style-name="P26"/>
      <text:p text:style-name="P27">A questo punto il lettore può vedere che allo stesso tempo il terapista sta lavorando per aiutare Roger ad incorniciare la sua risposta verbale elaborata dalla prospettiva, e nella gerarchia con l’ “Io”, lei è tornata a lavorare sul principio che abbiamo descritto per primo; che è aiutare Roger a discriminare il suo comportamento problematico. Ciò illustra il fatto che i tre principi presentati <text:span text:style-name="T42">vanno realizzandosi strettamente uno dopo l’altro, in una sequenza lineare, ma ricorrono nel trattamento, ognuno essendo rivisitato molte volte. Nel dialogo sopra, il prossimo passo potrà essere aiutare Roger a discriminare nuovamente ciò che tipicamente fa “seguendo il libro” e poi iniziare a dialogare riguardo a quale comportamento vuole costituire “fermandosi fuori dalla storia”. E ciò ci porta al terzo principio che abbiamo suggerito, </text:span><text:span text:style-name="T28">aiutare il cliente a specificare funzioni appetenti (?) per ulteriori comportamenti</text:span><text:span text:style-name="T42">.</text:span></text:p>
      <text:p text:style-name="P28">Prima di esaminare questo terzo principio, sembra importante enfatizzare il ruolo degli esercizi esperienziali, come quello descritto sopra, perché costituiscono un tipo di training multi-esempio, il quale può essere impiegato durante la terapia. Il razionale per gli esercizi esperienziali è semplice: allenare i clienti a discriminare aspetti specifici dei loro comportamenti. In effetti, i clienti hanno bisogno di imparare a discriminare due ampie classi funzionali di comportamento, una classe funzionale problematica che correntemente domina i loro repertori, ed una più utile che costituisce un’alternativa. Queste possono essere descritte rispettivamente come rigidità psicologica e flessibilità psicologica. </text:p>
      <text:p text:style-name="P40">Il training di discriminazione è spesso fatto meglio “dal vivo”, come il comportamento in questione. Il punto importante è dare al cliente esperienze dirette, in sessione, delle due classi centrali di comportamento. Queste esperienze possono poi funzionare come esempi o analogie che aiutano i clienti a portare l’esperienza del trattamento nelle loro vite “nel mondo reale”. Prima in terapia c’è spesso un focus sul comportamento problematico appena illustrato, e sulla sua connessione con le conseguenze (il primo principio di cui sopra); successivamente, il focus è più sulla classe funzionale alternativa, la flessibilità psicologica. Le due classi sono spesso evocate come parti naturali delle interazioni che avvengono in sessione. Infatti, ai terapisti è consigliato di guardar fuori verso le opportunità potenziali e di usare ogni esempio rilevante. Una strategia più attiva per il terapista è evocare deliberatamente due classi funzionali rilevanti in sessione, attraverso l’uso degli esercizi esperienziali. </text:p>
      <text:p text:style-name="P40">Infatti, gli esercizi esperienziali e il racconto metaforico spesso vanno insieme. Un esercizio che sembra aiutare il cliente a fare importanti discriminazioni in sessione, può essere usato nel racconto metaforico. Per esempio, in seguito all’esercizio descritto precedentemente quando Roger “trattiene la sua pesantezza nella mano”, potrebbe essere discussa un’altra situazione concreta quando lui riporta l’insicurezza e i dubbi su di sé riguardo l’approcciare un potenziale partner. Qui, il terapista potrebbe chiedere, “Puoi semplicemente tenere quei pensieri e sentimenti nella tua mano, guardandoli solamente, e fare ciò che è importante per te, nella tua vita?”. </text:p>
      <text:p text:style-name="P40"><text:soft-page-break/>Come puntualizzato prima, abbiamo diviso il lavoro clinico in tre strategie o principi, per ragioni didattiche. Quest’ultima domanda da parte del terapista riguardo al tenere i pensieri privati spaventosi e i sentimenti “nella tua mano”, illustra il nostro secondo principio del frame gerarchico col deittico Io, ma finisce anche col presentare possibili funzioni appetenti facendo riferimento a “fare cosa è importante nella tua vita”. Così facendo, siamo arrivati al nostro terzo principio. </text:p>
      <text:p text:style-name="P10"/>
      <text:p text:style-name="P12">Aiutare i clienti a sviluppare questo repertorio alternativo in modo che specifichino funzioni maggiormente appetenti per ulteriori comportamenti</text:p>
      <text:p text:style-name="P11"/>
      <text:p text:style-name="P23"><text:span text:style-name="T43">I comportamenti problematici classificati in terapia sono, per definizione, ben consolidati e agire diversamente non è un compito facile, come chiunque provi a cambiare vecchie abitudini. Questa è la ragione per cui i fattori motivazionali sono così importanti. Tecnicamente, nell’analisi del comportamento, le variabili motivazionali sono spesso state descritte usando concetti come per esempio stabilire e/o operazioni motivazionali (?) </text:span>(Michael, 1993). <text:span text:style-name="T43">Al livello più elementare, un esempio che possiamo usare è la moderazione dei livelli di deprivazione di cibo negli studi con i non-umani per incrementare la probabilità che gli animali si impegneranno in livelli relativamente alti di risposte operanti che producono l’accesso al cibo. O, più informalmente, vorremmo aspettarci che un animale affamato sia più motivato a lavorare per il cibo rispetto ad un animale che non è affamato. In accordo con la RFT, le regole/istruzioni riguardo a cosa è importante può funzionare in <text:s/>modo simile, sebbene in un modo molto più complesso per gli umani verbalmente abili. Le regole che hanno questa funzione di incrementare (o decrescere) l’impatto di certe conseguenze, sono chiamate crescenti (augmentals?) (Barnes‐Holmes, O’Hora, et. al., 2001). La terza strategia terapeutica che suggeriamo coinvolge l’aiutare il generale contatto del cliente, verbalmente costruito, con le conseguenze desiderabili (o funzioni appetitive crescenti) e collegarle al nuovo comportamento (Luciano et al., 2012; Plumb, Stewart, Dahl, &amp; Lundgren, 2009; Törneke et al., 2008;). In un linguaggio più comune e meno tecnico, il punto è chiarire cosa realmente conta per il cliente, e collegare questo al comportamento alternativo, usandolo per motivare il cambiamento. Ora consideriamo come può essere fatto nel dialogo con Roger.</text:span></text:p>
      <text:p text:style-name="P31">Al punto dove il terapista conclude che Roger accresce i frame della sua storia (il libro) nella gerarchia col deittico Io, l’esempio seguente è tipico della terza strategia terapeutica.</text:p>
      <text:p text:style-name="P31"/>
      <text:p text:style-name="P31">Terapista: Così, se assumessimo che tu, ora, possa fare qualcosa al di fuori di questa storia, cosa sarebbe importante da fare?</text:p>
      <text:p text:style-name="P31">Roger: Che vuoi dire, non sono sicuro che tu stia ottenendo…?</text:p>
      <text:p text:style-name="P31">Terapista: Hai descritto come il libro, “Il ragazzo che non ha avuto una giusta possibilità”, ha avuto tanto impatto in ciò che hai fatto nella vita. <text:span text:style-name="T45">E’ una sorta di prescrizione che tu hai supposto di fare, giusto?</text:span></text:p>
      <text:p text:style-name="P31">Roger: <text:span text:style-name="T45">Si, posso vederlo. Spesso sembra arrivare da sé; è così difficile fare qualcosa al di fuori di esso. Il libro è sempre con me.</text:span></text:p>
      <text:p text:style-name="P31">Terapista: <text:span text:style-name="T45">Giusto. Così, se tu adesso potessi fare dei passi fuori da questa storia, anche se è presente, quali sarebbero gli step al riguardo? Se tu fossi libero di scegliere? Cosa sarebbe abbastanza importante per te da fare?</text:span></text:p>
      <text:p text:style-name="P31">Roger: <text:span text:style-name="T45">Ok, vedo che tu stai chiedendo… Bene, a lavoro sarebbe raggiungere qualcosa di più, per mostrare sia a me stesso che agli altri che posso contribuire. Che io credo nel gioco, o qualcosa del genere. Essere un insegnante e fare qualcosa per e insieme agli altri, i miei studenti, i miei colleghi. Voglio essere più una parte di questo. Poi, trovare un partner, non lo so...sembra lontano...</text:span></text:p>
      <text:p text:style-name="P31">Terapista: <text:span text:style-name="T46">Si, e ancora mi chiedo...immaginando solamente che tu voglia fare passi in quella direzione, senza dire che tu devi, ma solamente esplorando cosa vorresti lì che veramente ti importa?</text:span></text:p>
      <text:p text:style-name="P31">Roger: <text:span text:style-name="T46">Solo avere un partner, credo...</text:span></text:p>
      <text:p text:style-name="P31"><text:soft-page-break/>Terapista: <text:span text:style-name="T46">E’ davvero questo? Voglio dire, sono piuttosto sicuro che tu non voglia un partner che abusi di te o che ti tratti male. Così, voglio credere che sia qualcosa di più, qualcosa oltre al semplice partner. O mi sto sbagliando?</text:span></text:p>
      <text:p text:style-name="P31">Roger: <text:span text:style-name="T46">No, certamente, hai ragione. Sarebbe essere insieme, appartenersi. Interagire in modi positivi.</text:span></text:p>
      <text:p text:style-name="P32">Terapista: <text:span text:style-name="T47">Così quello suona un po’ più come ciò che hai detto riguardo al lavoro, adesso, riguardo al crederci, contribuire…?</text:span></text:p>
      <text:p text:style-name="P32">Roger: <text:span text:style-name="T47">Si, esattamente! Credere nel gioco, come ho detto...</text:span></text:p>
      <text:p text:style-name="P30"/>
      <text:p text:style-name="P33">A questo punto Roger sembra entrare in contatto con “cosa vuole essere riguardo a”, cosa gli importa, qualcosa che vorrebbe fare di fruttuoso, da provare con il nuovo comportamento. In altre parole, il terapista lo ha portato in contatto con le funzioni crescenti appetitive (in questo caso “credere nel gioco”). Altri modi di aiutare Roger ad entrare in contatto con le funzioni potrebbe essere chiedere di specifiche esperienze che potrebbe aver avuto precedentemente nella vita, che includono alla fine un barlume di ciò che gli importa. Una volta che il cliente formula qualcosa di globalmente importante, questo può essere usato per discutere ulteriori comportamenti, comportamenti che vorrebbero attualmente incrementare la probabilità di accesso o creare più di ciò che davvero conta per il cliente.</text:p>
      <text:p text:style-name="P33">Ritorniamo a un precedente cliente, Peter, e vediamo come focalizzare la stessa strategie con lui in un possibile lavoro. Per Peter, le possibili funzioni crescenti che potrebbero essere classificate, possono includere quale tipo di padre Peter vuole essere per sua figlia nel lungo termine. O, quale tipo di partner vuole essere per sua moglie. La seguente fornisce un esempio di cosa, lavorando con questa terza strategia, potrebbe aiutare Peter ad entrare in contatto con tali funzioni crescenti per ulteriori comportamenti che differiscono essenzialmente dalla risposta problematica del semplice “seguendo a lungo”.</text:p>
      <text:p text:style-name="P33"/>
      <text:p text:style-name="P33">Terapista: Allora, <text:span text:style-name="T48">cosa vorresti fare in linea con il partner che vuoi essere, anche in presenza di questi “avvertimenti”? Piuttosto che “seguirli a lungo”?</text:span></text:p>
      <text:p text:style-name="P33">Peter: <text:span text:style-name="T48">Beh, non controllare ogni cosa tutto il tempo, lasciar andare molte delle cose che faccio quando agisco sulla base di questi avvertimenti.</text:span></text:p>
      <text:p text:style-name="P33">Terapista: <text:span text:style-name="T48">Come…?</text:span></text:p>
      <text:p text:style-name="P33">Peter: <text:span text:style-name="T48">Come evitare il giardino dietro casa, pulire i suoi vestiti ancora e ancora, controllare mia moglie e cosa fa, il modo in cui faccio adesso.</text:span></text:p>
      <text:p text:style-name="P33">Terapista: <text:span text:style-name="T48">E se volessi fermare questo “seguire a lungo” con gli avvertimenti che ti arrivano, cosa vorresti fare affinché tu sia in linea con il partner che vuoi essere?</text:span></text:p>
      <text:p text:style-name="P33">Peter: <text:span text:style-name="T48">Vorrei passare più tempo partecipando alla cura di mia figlia, credo. E anche prendermi cura di altre cose che bisognerebbe fare a casa e che hanno avuto una sorta di procrastinazione, a causa della mia preoccupazione di questo pesticida.</text:span></text:p>
      <text:p text:style-name="P33">Terapista: <text:span text:style-name="T48">Ok, cosa potresti fare in questo senso prima del nostro prossimo appuntamento?</text:span></text:p>
      <text:p text:style-name="P33">Peter: <text:span text:style-name="T49">Potrei prendermi cura di mia figlia per piccoli periodi di tempo durante il pomeriggio, sia per stare con lei che per dare a mia moglie un po’ di tempo per se stessa. Ha veramente bisogno di riposarsi.</text:span></text:p>
      <text:p text:style-name="P33">Terapista: <text:span text:style-name="T49">Allora saresti come il padre che vorresti essere e anche come il partner che desideri essere?</text:span></text:p>
      <text:p text:style-name="P33">Peter: <text:span text:style-name="T49">Si, esatto.</text:span></text:p>
      <text:p text:style-name="P33">Terapista: <text:span text:style-name="T49">Potresti semplicemente immaginare te stesso seduto a casa, con tua figlia sul grembo? Forse puoi chiudere gli occhi, se ciò ti aiuta a vederlo più chiaramente. Raccontami quando puoi vederlo.</text:span></text:p>
      <text:p text:style-name="P33">Peter: <text:span text:style-name="T49">Posso vederlo, seduto sulla mia sedia preferita nel nostro salone...ma è davvero spaventoso. Cosa succede se la sedia è contaminata? Sono stato seduto lì con i vestiti sporchi. Mi sento davvero ansioso!</text:span></text:p>
      <text:p text:style-name="P34">Terapista: <text:span text:style-name="T49">Un avvertimento, giusto? Dove senti quella sensazione ora?</text:span></text:p>
      <text:p text:style-name="P34"><text:soft-page-break/>Peter: <text:span text:style-name="T50">Nel mio petto, come ho detto prima.</text:span></text:p>
      <text:p text:style-name="P35">Terapista: Voglio che tu noti la sensazione di ansia nel tuo petto e i pensieri di contaminazione che arrivano. E, allo stesso tempo, guardi tua figlia sul tuo grembo. Vedi se puoi entrare in contatto con lei come il padre che vorresti essere.</text:p>
      <text:p text:style-name="P35">Peter: Si, lo sto facendo. Lei muove la sua testa e mi guarda...è così dolce!</text:p>
      <text:p text:style-name="P35">Terapista: Come ti senti a interagire con lei in questo modo?</text:p>
      <text:p text:style-name="P35">Peter: Fantastico! Sono così orgoglioso!</text:p>
      <text:p text:style-name="P35">Terapista: Ok. Lascia questa esperienza. E vedi se puoi anche guardare te stesso seduto lì, guardare la tua dolce figlia e avere la sensazione di essere orgoglioso. (silenzio) E l’ansia?</text:p>
      <text:p text:style-name="P35">Peter: E’ ancora lì, credo. Di meno, e ancora lì. Ma mia figlia è tanto più importante!</text:p>
      <text:p text:style-name="P35">Terapista: Cosa accadrebbe se qualcosa come questo potesse succedere adesso? Cosa diresti?</text:p>
      <text:p text:style-name="P30"/>
      <text:p text:style-name="P36">Come ogni lettore familiare alla terapia del comportamento possa ricordare, il terapista si sta muovendo nell’assegnare i compiti per casa, similmente a ciò cui qualche volta ci riferiamo come trattamento di esposizione, usando la nostra terza strategie terapeutica per motivare Peter a cambiare il suo comportamento affinché entri in contatto con le funzioni appetitive crescenti (in questo caso “essere un padre e un marito migliore”).</text:p>
      <text:p text:style-name="P36"/>
      <text:p text:style-name="P13">Osservazioni conclusive</text:p>
      <text:p text:style-name="P36"/>
      <text:p text:style-name="P37">Le strategie o i principi del trattamento psicologico che abbiamo suggerito in questo capitolo non sono necessariamente nuove o diverse da altri modelli di trattamento. Prima di tutto, ogni lettore familiare all’acceptance and commitment therapy <text:span text:style-name="T44">(ACT; Hayes, Strosahl, &amp; Wilson, 1999) </text:span>ricorderà certamente le ovvie similarità con esso. Questo non dovrebbe sorprendere perché la RFT e l’ACT si co-costruiscono. Infatti, il nostro resoconto fa affidamento specificamente <text:span text:style-name="T51">ai tentativi precedenti di descrivere l’ACT da una prospettiva esplicitamente RFT (Foody &amp; Barnes‐Holmes, 2012; Luciano, Rodríguez, &amp; Gutiérrez, 2004; Luciano et al, 2012; Törneke, 2010). Allo stesso tempo, il nostro resoconto della flessibilità psicologica non è esattamente associato all’interno del più comune resoconto usato nell’ACT. Quest’ultima postula sei processi psicologici che formano l’ “hexaflex” (Hayes &amp; Strosahl, 2004) dai quali emerge la flessibilità psicologica: (a) defusione, (b) accettazione, (c) contatto col momento presente, (d) sé come contesto, (e) valori, e (f) impegno. La ragione di questi resoconti differenti si concentra attorno ai differenti obiettivi della RFT e dell’ACT. Benchè quest’ultima sia molto influenzata dalla precedente, la RFT è una teoria basata empiricamente che ha lo scopo di fornire un resoconto funzionale-analitico del linguaggio e della cognizione umani che darà facilmente la precedenza alle analisi sperimentali. Come tale, è un’analisi dei processi, come la flessibilità psicologica, che ha bisogno di essere testata scientificamente in un laboratorio ed essere consistente con i costrutti di base della RFT, come il frame gerarchico e il deittico relazionale. In contrasto, l’ACT è una psicoterapia che i clinici hanno imparato e insegnato. Quindi, anche se l’ “hexaflex” può essere usato per insegnarlo nell’ACT e poi guidare le persone ad agire in maniera da conformarsi alla nostra definizione di flessibilità psicologica, noi non lo troviamo utile come resoconto basato scientificamente. Nella nostra visione, questo è più che un punto pedante, perché se falliamo a costruire una definizione di flessibilità psicologica basata teoreticamente e empiricamente, ciò cede il passo all’analisi sperimentale, rischiamo di fallire per migliorare e sviluppare interventi come l’ACT. Nella nostra visione, in modo da raffinare un intervento, abbiamo bisogno di capire e lavorare con i processi psicologici di base, come per esempio quelli che abbiamo descritto in questo capitolo. Vedi il 18° capitolo di questo volume per qualche collegamento e leggi l’ampia discussione sulla relazione tra RFT e ACT.</text:span></text:p>
      <text:p text:style-name="P38">La nostra discussione sulla flessibilità psicologica sarà anche familiare a molti lettori con un generico orientamento comportamentale, e probabilmente anche ai lettori di altre scuole di psicoterapia. Infatti, non era nostra intenzione fornire necessariamente un nuovo modello di terapia. Piuttosto, desideriamo descrivere i principi centrali o le strategie coinvolte nel trattamento dei problemi psicologici, focalizzandoci su ciò che crediamo siano i processi principali (rigidità <text:soft-page-break/>psicologica), e lavoriamo per incrementare il suo opposto, la flessibilità psicologica. Nel corrente capitolo, abbiamo usato la RFT come base concettuale per raggiungere il nostro obiettivo. Come possiamo vedere, uno dei principali vantaggi di far questo è che abbiamo in tal modo stabilito, e speranzosamente ottenuto, una vicina relazione tra la ricerca di base (sperimentale) e l’applicazione clinica. E anche se il modello clinico che cresce al di fuori di questa relazione può includere strategie e tecniche simili ad altri modelli di psicoterapia, <text:span text:style-name="T52">speriamo che l’approccio offerto qui servirà a focalizzare le più importanti o efficaci <text:s/>caratteristiche del processo psicoterapico in un modo unico.</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rocinio </meta:initial-creator>
    <meta:creation-date>2017-04-04T17:25:47.965209167</meta:creation-date>
    <dc:date>2020-01-07T15:53:53.677299841</dc:date>
    <meta:editing-duration>PT2H27M21S</meta:editing-duration>
    <meta:editing-cycles>52</meta:editing-cycles>
    <meta:generator>LibreOffice/6.2.1.2$MacOSX_X86_64 LibreOffice_project/7bcb35dc3024a62dea0caee87020152d1ee96e71</meta:generator>
    <meta:document-statistic meta:table-count="0" meta:image-count="0" meta:object-count="0" meta:page-count="15" meta:paragraph-count="164" meta:word-count="9238" meta:character-count="61097" meta:non-whitespace-character-count="51997"/>
  </office:meta>
</office:document-meta>
</file>