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3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sempi di Misure e strumenti psicometrici scaricabili e link con altre risorse</text:p>
      <text:p text:style-name="Standard"/>
      <text:p text:style-name="Standard">Di segiuto i link a misure e questionari open source:</text:p>
      <text:p text:style-name="Standard"/>
      <text:p text:style-name="Standard">Misure per single case riunite dal prof. A. Mirisola</text:p>
      <text:p text:style-name="Standard"><text:a xlink:type="simple" xlink:href="http://implicitlab.com/MisureSCR/Misure.html" text:style-name="Internet_20_link" text:visited-style-name="Visited_20_Internet_20_Link">http://implicitlab.com/MisureSCR/Misure.html</text:a></text:p>
      <text:p text:style-name="Standard"/>
      <text:p text:style-name="Standard">CORE: per la valutazione d'esito in varie lingue</text:p>
      <text:p text:style-name="Standard"><text:a xlink:type="simple" xlink:href="https://www.coreims.co.uk/About_Measurement_CORE_Tools.html" text:style-name="Internet_20_link" text:visited-style-name="Visited_20_Internet_20_Link">https://www.coreims.co.uk/About_Measurement_CORE_Tools.html</text:a></text:p>
      <text:p text:style-name="Standard"/>
      <text:p text:style-name="Standard">ORS e SRS (Outcome rating scale e session rating scale): per la valutazione d'esito, scala su benessere e su rapporto terapeutico, in varie lingue</text:p>
      <text:p text:style-name="P1"><text:a xlink:type="simple" xlink:href="https://www.scottdmiller.com/clinical-support-tools-for-the-ors-and-srs/" text:style-name="Internet_20_link" text:visited-style-name="Visited_20_Internet_20_Link">https://www.scottdmiller.com/clinical-support-tools-for-the-ors-and-srs/</text:a> <text:a xlink:type="simple" xlink:href="https://centerforclinicalexcellence.com/" text:style-name="Internet_20_link" text:visited-style-name="Visited_20_Internet_20_Link">https://centerforclinicalexcellence.com/</text:a></text:p>
      <text:p text:style-name="Standard"/>
      <text:p text:style-name="Standard">WAI: per la valutazione dell'alleanza terapeutica</text:p>
      <text:p text:style-name="Standard"><text:a xlink:type="simple" xlink:href="https://wai.profhorvath.com/downloads" text:style-name="Internet_20_link" text:visited-style-name="Visited_20_Internet_20_Link">https://wai.profhorvath.com/downloads</text:a></text:p>
      <text:p text:style-name="Standard"/>
      <text:p text:style-name="Standard">Ipsico.cloud: portale per scaricare gratuitamente previa registrazione strumenti psicodiagnostici CBT agili e snelli</text:p>
      <text:p text:style-name="Standard"><text:a xlink:type="simple" xlink:href="https://www.ipsico.cloud/" text:style-name="Internet_20_link" text:visited-style-name="Visited_20_Internet_20_Link">https://www.ipsico.cloud/</text:a></text:p>
      <text:p text:style-name="Standard"/>
      <text:p text:style-name="Standard">SDQ (Strengths &amp; Difficulties Questionnaires): strumento per valutare punti di forza e difficoltà in utenti in età evolutiva, varie lingue, forme genitori e insegnanti </text:p>
      <text:p text:style-name="Standard"><text:a xlink:type="simple" xlink:href="https://www.sdqinfo.org/" text:style-name="Internet_20_link" text:visited-style-name="Visited_20_Internet_20_Link">https://www.sdqinfo.org/</text:a></text:p>
      <text:p text:style-name="Standard"/>
      <text:p text:style-name="Standard">Erickson eLab-PRO Risorse e strumenti digitali</text:p>
      <text:p text:style-name="Standard"><text:a xlink:type="simple" xlink:href="https://www.erickson.it/it/approfondimento/elab-pro/" text:style-name="Internet_20_link" text:visited-style-name="Visited_20_Internet_20_Link">https://www.erickson.it/it/approfondimento/elab-pro/</text:a></text:p>
      <text:p text:style-name="Standard"/>
      <text:p text:style-name="Standard">ACT-Italia: sito da cui è possibile scaricare strumenti psicodiagnostici ACT previa iscrizione all'associazione ACBS e ACT-Italia</text:p>
      <text:p text:style-name="Standard"><text:a xlink:type="simple" xlink:href="https://www.act-italia.org/risorse/assessment-e-concettualizzazione-del-caso/" text:style-name="Internet_20_link" text:visited-style-name="Visited_20_Internet_20_Link">https://www.act-italia.org/risorse/assessment-e-concettualizzazione-del-caso/</text:a></text:p>
      <text:p text:style-name="Standard"/>
      <text:p text:style-name="Standard">ACBS: sito dell'ACBS da cui è possibile scaricare in varie lingue strumenti psicodiagnostici ACT previa iscrizione all'associazione</text:p>
      <text:p text:style-name="Standard"><text:a xlink:type="simple" xlink:href="https://contextualscience.org/actspecific_measures" text:style-name="Internet_20_link" text:visited-style-name="Visited_20_Internet_20_Link">https://contextualscience.org/actspecific_measures</text:a></text:p>
      <text:p text:style-name="Standard"/>
      <text:p text:style-name="Standard">Scale di valutazione del DSM-5</text:p>
      <text:p text:style-name="Standard"><text:a xlink:type="simple" xlink:href="https://www.raffaellocortina.it/landing_page--scale-di-valutazione-del-dsm-5-32.html" text:style-name="Internet_20_link" text:visited-style-name="Visited_20_Internet_20_Link">https://www.raffaellocortina.it/landing_page--scale-di-valutazione-del-dsm-5-32.html</text:a></text:p>
      <text:p text:style-name="Standard"/>
      <text:p text:style-name="Standard">International trauma consortium: strumenti psicodiagnostici per il trauma in varie lingue:</text:p>
      <text:p text:style-name="Standard"><text:a xlink:type="simple" xlink:href="https://www.traumameasuresglobal.com/itq" text:style-name="Internet_20_link" text:visited-style-name="Visited_20_Internet_20_Link">https://www.traumameasuresglobal.com/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19T11:54:56.280006785</meta:creation-date>
    <dc:date>2023-06-19T11:56:17.021854578</dc:date>
    <meta:editing-duration>PT1M21S</meta:editing-duration>
    <meta:editing-cycles>2</meta:editing-cycles>
    <meta:generator>LibreOffice/7.1.1.2$MacOSX_X86_64 LibreOffice_project/fe0b08f4af1bacafe4c7ecc87ce55bb426164676</meta:generator>
    <meta:document-statistic meta:table-count="0" meta:image-count="0" meta:object-count="0" meta:page-count="1" meta:paragraph-count="24" meta:word-count="174" meta:character-count="1738" meta:non-whitespace-character-count="1588"/>
  </office:meta>
</office:document-meta>
</file>